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375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snap-to-layout-grid="false" fo:text-align="justify" fo:margin-left="2.87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margin-left="4.125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justify" fo:margin-left="0.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margin-left="0.375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style:snap-to-layout-grid="false" fo:text-align="justify" fo:margin-left="0.3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margin-left="0.375in" fo:text-indent="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margin-left="0.3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徵 信 查 詢<text:s/>同<text:s/>意<text:s/>書</text:p>
      <text:p text:style-name="P2"/>
      <text:p text:style-name="P3"/>
      <text:p text:style-name="P4"/>
      <text:p text:style-name="P5"><text:span text:style-name="T6">本公司同意<text:s/></text:span><text:span text:style-name="T7"><text:s/></text:span><text:span text:style-name="T8">貴行，於收到相關投保資料後，</text:span><text:span text:style-name="T9">自</text:span><text:span text:style-name="T10">填表日期</text:span><text:span text:style-name="T11">起一年內，</text:span><text:span text:style-name="T12">得依相關法規，於業務特定目的範圍內，向徵信機構或財團法人金融聯合徵信中心，為資料之蒐集、處理、利用及國際傳</text:span><text:span text:style-name="T13">輸</text:span><text:span text:style-name="T14">，使用本公司資料；該特定目的消失</text:span><text:span text:style-name="T15">或依法令規定之保存期限屆至</text:span><text:span text:style-name="T16">時， 貴行應刪除或停止處理及利用該資料。 貴行非經本公司明示同意或依其他法令規定，不得將其資料提供予第三人利用。</text:span></text:p>
      <text:p text:style-name="P17">此 <text:s text:c="3"/>致</text:p>
      <text:p text:style-name="P18">中國輸出入銀行</text:p>
      <text:p text:style-name="P19"/>
      <text:p text:style-name="P20"/>
      <text:p text:style-name="P21"/>
      <text:p text:style-name="P22"/>
      <text:p text:style-name="P23">申請公司： <text:s/></text:p>
      <text:p text:style-name="P24">負責人：</text:p>
      <text:p text:style-name="P25"><text:span text:style-name="T26">營利事業統一編號：<text:s/></text:span></text:p>
      <text:p text:style-name="P27"/>
      <text:p text:style-name="P28"/>
      <text:p text:style-name="P29"/>
      <text:p text:style-name="P30"><text:span text:style-name="T31">中華民國 <text:s text:c="9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3152in" fo:margin-bottom="1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   意     書</dc:title>
    <dc:subject/>
    <meta:initial-creator>x0104</meta:initial-creator>
    <dc:creator>yanghc楊鴻鈞</dc:creator>
    <meta:creation-date>2017-08-24T03:46:00Z</meta:creation-date>
    <dc:date>2017-08-24T03:46:00Z</dc:date>
    <meta:print-date>2013-02-21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