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fo:margin-left="0.1965in" fo:text-indent="-0.1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text-align="justify" fo:margin-left="0.1965in" fo:text-indent="-0.1951in">
        <style:tab-stops/>
      </style:paragraph-properties>
      <style:text-properties style:font-name="標楷體" style:font-name-asian="標楷體"/>
    </style:style>
    <style:style style:name="P12" style:parent-style-name="清單段落" style:list-style-name="LFO2" style:family="paragraph">
      <style:paragraph-properties fo:text-align="justify" fo:margin-left="0.3465in" fo:text-indent="-0.346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TableColumn39" style:family="table-column">
      <style:table-column-properties style:column-width="0.7875in"/>
    </style:style>
    <style:style style:name="TableColumn40" style:family="table-column">
      <style:table-column-properties style:column-width="0.8888in"/>
    </style:style>
    <style:style style:name="TableColumn41" style:family="table-column">
      <style:table-column-properties style:column-width="3.1472in"/>
    </style:style>
    <style:style style:name="TableColumn42" style:family="table-column">
      <style:table-column-properties style:column-width="1.0826in"/>
    </style:style>
    <style:style style:name="Table38" style:family="table">
      <style:table-properties style:width="5.9062in" fo:margin-left="0.1937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清單段落" style:list-style-name="LFO2" style:family="paragraph">
      <style:paragraph-properties fo:text-align="justify" fo:margin-left="0.3465in" fo:text-indent="-0.3465in">
        <style:tab-stops/>
      </style:paragraph-properties>
      <style:text-properties style:font-name="標楷體" style:font-name-asian="標楷體"/>
    </style:style>
    <style:style style:name="P75" style:parent-style-name="清單段落" style:list-style-name="LFO2" style:family="paragraph">
      <style:paragraph-properties fo:text-align="justify" fo:margin-left="0.3465in" fo:text-indent="-0.3465in">
        <style:tab-stops/>
      </style:paragraph-properties>
      <style:text-properties style:font-name="標楷體" style:font-name-asian="標楷體" fo:font-weight="bold" style:font-weight-asian="bold" fo:color="#FF0000"/>
    </style:style>
    <style:style style:name="P76" style:parent-style-name="清單段落" style:list-style-name="LFO2" style:family="paragraph">
      <style:paragraph-properties fo:text-align="justify" fo:margin-left="0.3465in" fo:text-indent="-0.3465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letter-kerning="false"/>
    </style:style>
    <style:style style:name="T80" style:parent-style-name="預設段落字型" style:family="text">
      <style:text-properties style:font-name="標楷體" style:font-name-asian="標楷體" fo:font-weight="bold" style:font-weight-asian="bold" fo:color="#000000" style:letter-kerning="false"/>
    </style:style>
    <style:style style:name="T81" style:parent-style-name="預設段落字型" style:family="text">
      <style:text-properties style:font-name="標楷體" style:font-name-asian="標楷體" fo:font-weight="bold" style:font-weight-asian="bold" fo:color="#000000" style:letter-kerning="false"/>
    </style:style>
    <style:style style:name="T82" style:parent-style-name="預設段落字型" style:family="text">
      <style:text-properties style:font-name="標楷體" style:font-name-asian="標楷體" fo:font-weight="bold" style:font-weight-asian="bold" fo:color="#000000"/>
    </style:style>
    <style:style style:name="P83" style:parent-style-name="清單段落" style:list-style-name="LFO2" style:family="paragraph">
      <style:paragraph-properties fo:text-align="justify" fo:margin-left="0.3465in" fo:text-indent="-0.3465in">
        <style:tab-stops/>
      </style:paragraph-properties>
      <style:text-properties style:font-name="標楷體" style:font-name-asian="標楷體" fo:font-weight="bold" style:font-weight-asian="bold" fo:color="#FF0000"/>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paragraph-properties fo:text-align="center" fo:margin-bottom="0.1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center" fo:margin-bottom="0.125in"/>
      <style:text-properties style:font-name="標楷體"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中國輸出入銀行「全球通帳款保險」</text:p>
      <text:p text:style-name="P2"><text:s text:c="15"/>保險權益轉讓申請書</text:p>
      <text:p text:style-name="P3"/>
      <text:p text:style-name="P4"><text:span text:style-name="T5">保險單號碼:</text:span><text:span text:style-name="T6"><text:s/></text:span><text:span text:style-name="T7">＿＿＿＿＿＿＿＿</text:span><text:span text:style-name="T8"><text:s text:c="23"/></text:span><text:span text:style-name="T9">被保險人:</text:span><text:span text:style-name="T10"><text:s/>＿＿＿＿＿ <text:s/></text:span></text:p>
      <text:p text:style-name="P11"/>
      <text:list text:style-name="LFO2" text:continue-numbering="true">
        <text:list-item>
          <text:p text:style-name="P12"><text:span text:style-name="T13">被保險人<text:s/></text:span><text:span text:style-name="T14">＿＿＿＿＿＿</text:span><text:span text:style-name="T15">茲申請將投保</text:span><text:span text:style-name="T16">中國輸出入銀行</text:span><text:span text:style-name="T17">「</text:span><text:span text:style-name="T18">全球通帳款保險</text:span><text:span text:style-name="T19">」契約</text:span><text:span text:style-name="T20">（以下簡稱本</text:span><text:span text:style-name="T21">保險</text:span><text:span text:style-name="T22">契約）</text:span><text:span text:style-name="T23">項下</text:span><text:span text:style-name="T24">有</text:span><text:span text:style-name="T25">關</text:span><text:span text:style-name="T26">約定</text:span><text:span text:style-name="T27">買</text:span><text:span text:style-name="T28">方</text:span><text:span text:style-name="T29">(如下表)</text:span><text:span text:style-name="T30">之</text:span><text:span text:style-name="T31">賠償金額給付請求權</text:span><text:span text:style-name="T32">轉讓予</text:span><text:span text:style-name="T33">受讓</text:span><text:span text:style-name="T34">銀行</text:span><text:span text:style-name="T35">＿＿＿＿＿＿</text:span><text:span text:style-name="T36">。</text:span></text:p>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買主代號</text:p>
          </table:table-cell>
          <table:table-cell table:style-name="TableCell48">
            <text:p text:style-name="P49">買主名稱</text:p>
          </table:table-cell>
          <table:table-cell table:style-name="TableCell50">
            <text:p text:style-name="P51"><text:span text:style-name="T52">國家</text:span></text:p>
          </table:table-cell>
        </table:table-row>
        <table:table-row table:style-name="TableRow53">
          <table:table-cell table:style-name="TableCell54">
            <text:p text:style-name="內文"/>
          </table:table-cell>
          <table:table-cell table:style-name="TableCell55">
            <text:p text:style-name="內文"/>
          </table:table-cell>
          <table:table-cell table:style-name="TableCell56">
            <text:p text:style-name="內文"/>
          </table:table-cell>
          <table:table-cell table:style-name="TableCell57">
            <text:p text:style-name="內文"/>
          </table:table-cell>
        </table:table-row>
        <table:table-row table:style-name="TableRow58">
          <table:table-cell table:style-name="TableCell59">
            <text:p text:style-name="內文"/>
          </table:table-cell>
          <table:table-cell table:style-name="TableCell60">
            <text:p text:style-name="內文"/>
          </table:table-cell>
          <table:table-cell table:style-name="TableCell61">
            <text:p text:style-name="內文"/>
          </table:table-cell>
          <table:table-cell table:style-name="TableCell62">
            <text:p text:style-name="內文"/>
          </table:table-cell>
        </table:table-row>
        <table:table-row table:style-name="TableRow63">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row>
        <table:table-row table:style-name="TableRow68">
          <table:table-cell table:style-name="TableCell69">
            <text:p text:style-name="內文"/>
          </table:table-cell>
          <table:table-cell table:style-name="TableCell70">
            <text:p text:style-name="內文"/>
          </table:table-cell>
          <table:table-cell table:style-name="TableCell71">
            <text:p text:style-name="內文"/>
          </table:table-cell>
          <table:table-cell table:style-name="TableCell72">
            <text:p text:style-name="內文"/>
          </table:table-cell>
        </table:table-row>
      </table:table>
      <text:p text:style-name="P73"/>
      <text:list text:style-name="LFO2" text:continue-numbering="true">
        <text:list-item>
          <text:p text:style-name="P74">被保險人瞭解並同意於本保險契約期間內，就同一買方之賠償金額給付請求權僅得轉讓一次。</text:p>
        </text:list-item>
        <text:list-item>
          <text:p text:style-name="P75">受讓銀行同意接受被保險人賠償金額給付請求權之轉讓時，等同完全瞭解及同意本保險契約及保險權益轉讓附加條款所有約定及條件。受讓銀行瞭解其所享有之權利不高於被保險人於本保險契約項下所得主張之權利。且貴行依本保險契約得對抗被保險人之任何權利或事由，例如買方信用限額、最高責任限額、除外責任、損害賠償及違約條款等，皆得以之對抗受讓銀行，受讓銀行不得異議。</text:p>
        </text:list-item>
        <text:list-item>
          <text:p text:style-name="P76"><text:span text:style-name="T77">被保險人及受讓銀行瞭解並同意，</text:span><text:span text:style-name="T78">若</text:span><text:span text:style-name="T79">被保險人或受讓銀行任一方違反本保險契約項下之任何義務，</text:span><text:span text:style-name="T80">等同</text:span><text:span text:style-name="T81">他方亦違反自己義務</text:span><text:span text:style-name="T82">。</text:span></text:p>
        </text:list-item>
        <text:list-item>
          <text:p text:style-name="P83">本保險契約賠償金額給付請求權之轉讓須經貴行事先書面同意始生效力。</text:p>
        </text:list-item>
      </text:list>
      <text:p text:style-name="內文"/>
      <text:p text:style-name="P84"/>
      <text:p text:style-name="P85"/>
      <text:p text:style-name="P86">被保險人<text:s/>:<text:s/><text:s text:c="8"/><text:s text:c="11"/><text:s/><text:s text:c="13"/>受讓銀行: <text:s text:c="9"/><text:s text:c="15"/></text:p>
      <text:p text:style-name="P87"/>
      <text:p text:style-name="P88"/>
      <text:p text:style-name="內文"><text:span text:style-name="T89"><text:s text:c="28"/></text:span><text:span text:style-name="T90"><text:s text:c="17"/></text:span><text:span text:style-name="T91"><text:s text:c="28"/></text:span></text:p>
      <text:p text:style-name="P92"/>
      <text:p text:style-name="P93"/>
      <text:p text:style-name="P94"><text:span text:style-name="T95">中華民國</text:span><text:span text:style-name="T96"><text:s/></text:span><text:span text:style-name="T97"><text:s/></text:span><text:span text:style-name="T98"><text:s text:c="4"/></text:span><text:span text:style-name="T99">年</text:span><text:span text:style-name="T100"><text:s text:c="2"/></text:span><text:span text:style-name="T101"><text:s/></text:span><text:span text:style-name="T102"><text:s text:c="3"/></text:span><text:span text:style-name="T103">月</text:span><text:span text:style-name="T104"><text:s text:c="2"/></text:span><text:span text:style-name="T105"><text:s/></text:span><text:span text:style-name="T106"><text:s/></text:span><text:span text:style-name="T107"><text:s/></text:span><text:span text:style-name="T108"><text:s/></text:span><text:span text:style-name="T109">日</text:span></text:p>
      <text:p text:style-name="P110"/>
      <text:p text:style-name="P111"><text:span text:style-name="T112">本保險商品之重要內容及各項權利義務細節皆已登載於保單條款</text:span><text:span text:style-name="T113">及</text:span><text:span text:style-name="T114">保險權益轉讓附加條款，請務必詳細審閱。</text:span><text:span text:style-name="T115">可向中國輸出入銀</text:span><text:span text:style-name="T116">行</text:span><text:span text:style-name="T117">索取條款審閱或</text:span><text:span text:style-name="T118">於輸出保險網路服務平台網站上查閱（https：//ei.eximbank.com.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underline-type="none" fo:language="en" fo:country="US"/>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text:style-name="WW_CharLFO3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6895in" fo:margin-left="0.9847in" fo:margin-bottom="0.6895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aocf蕭靜棻</meta:initial-creator>
    <dc:creator>hujw胡江文</dc:creator>
    <meta:creation-date>2021-10-28T01:49:00Z</meta:creation-date>
    <dc:date>2021-10-28T01:49:00Z</dc:date>
    <meta:print-date>2021-09-10T10:35:00Z</meta:print-date>
    <meta:template xlink:href="Normal.dotm" xlink:type="simple"/>
    <meta:editing-cycles>2</meta:editing-cycles>
    <meta:editing-duration>PT60S</meta:editing-duration>
    <meta:document-statistic meta:page-count="1" meta:paragraph-count="1" meta:word-count="121" meta:character-count="811" meta:row-count="5" meta:non-whitespace-character-count="691"/>
  </office:meta>
</office:document-meta>
</file>