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P)" svg:font-family="華康特粗楷體(P)" style:font-family-generic="system" style:font-pitch="variable"/>
    <style:font-face style:name="華康特粗楷體" svg:font-family="華康特粗楷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2083in" text:list-level-position-and-space-mode="label-alignment">
          <style:list-level-label-alignment text:label-followed-by="listtab" fo:margin-left="0.2083in" fo:text-indent="-0.2083in"/>
        </style:list-level-properties>
      </text:list-level-style-number>
    </text:list-style>
    <style:style style:name="P1" style:parent-style-name="內文" style:master-page-name="MP0" style:family="paragraph">
      <style:paragraph-properties fo:break-before="page" fo:text-align="center" fo:margin-top="0.0833in" fo:margin-bottom="0.0833in" fo:line-height="0.4166in"/>
      <style:text-properties style:font-name="標楷體" style:font-name-asian="標楷體" fo:font-size="16pt" style:font-size-asian="16pt" style:font-size-complex="16pt"/>
    </style:style>
    <style:style style:name="P3" style:parent-style-name="內文" style:family="paragraph">
      <style:paragraph-properties fo:text-align="center" fo:margin-top="0.0833in" fo:margin-bottom="0.0833in" fo:line-height="0.4166in"/>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fo:color="#FF0000" style:text-underline-type="single" style:text-underline-style="solid" style:text-underline-width="auto" style:text-underline-mode="continuous"/>
    </style:style>
    <style:style style:name="P6" style:parent-style-name="內文" style:family="paragraph">
      <style:paragraph-properties fo:text-align="justify" fo:line-height="0.3611in" fo:margin-left="0.2958in" fo:text-indent="-0.295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5" style:parent-style-name="本文縮排2" style:family="paragraph">
      <style:paragraph-properties fo:line-height="0.3611in"/>
    </style:style>
    <style:style style:name="T16" style:parent-style-name="預設段落字型" style:family="text">
      <style:text-properties style:font-name="標楷體" style:font-name-asian="標楷體" fo:font-weight="normal" style:font-weight-asian="normal" style:font-size-complex="14pt"/>
    </style:style>
    <style:style style:name="T17" style:parent-style-name="預設段落字型" style:family="text">
      <style:text-properties style:font-name="標楷體" style:font-name-asian="標楷體" fo:font-weight="normal" style:font-weight-asian="normal"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fo:font-weight="normal" style:font-weight-asian="normal" style:font-size-complex="14pt"/>
    </style:style>
    <style:style style:name="T20" style:parent-style-name="預設段落字型" style:family="text">
      <style:text-properties style:font-name="標楷體" style:font-name-asian="標楷體" fo:font-weight="normal" style:font-weight-asian="normal" style:font-size-complex="14pt"/>
    </style:style>
    <style:style style:name="T21" style:parent-style-name="預設段落字型" style:family="text">
      <style:text-properties style:font-name="標楷體" style:font-name-asian="標楷體" fo:font-weight="normal" style:font-weight-asian="normal" style:font-size-complex="14pt"/>
    </style:style>
    <style:style style:name="T22" style:parent-style-name="預設段落字型" style:family="text">
      <style:text-properties style:font-name="標楷體" style:font-name-asian="標楷體" fo:font-weight="normal" style:font-weight-asian="normal" style:font-size-complex="14pt"/>
    </style:style>
    <style:style style:name="T23" style:parent-style-name="預設段落字型" style:family="text">
      <style:text-properties style:font-name="標楷體" style:font-name-asian="標楷體" style:font-size-complex="14pt"/>
    </style:style>
    <style:style style:name="P2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0" style:parent-style-name="內文" style:family="paragraph">
      <style:paragraph-properties fo:line-height="0.3611in"/>
      <style:text-properties style:font-name="標楷體" style:font-name-asian="標楷體" fo:font-size="14pt" style:font-size-asian="14pt" style:font-size-complex="14pt"/>
    </style:style>
    <style:style style:name="P31" style:parent-style-name="內文" style:family="paragraph">
      <style:paragraph-properties fo:line-height="0.3611in"/>
      <style:text-properties style:font-name="標楷體" style:font-name-asian="標楷體" fo:font-size="14pt" style:font-size-asian="14pt" style:font-size-complex="14pt"/>
    </style:style>
  </office:automatic-styles>
  <office:body>
    <office:text text:use-soft-page-breaks="true">
      <text:p text:style-name="P1">債 權 讓 與 及<text:s/>代<text:s/>位<text:s/>求<text:s/>償<text:s/>同 意<text:s/>書<text:s/></text:p>
      <text:p text:style-name="P3"><text:span text:style-name="T4">註：發票係由附加被保險人開立者，應由附加被保險人出具本</text:span><text:span text:style-name="T5">同意書</text:span></text:p>
      <text:p text:style-name="P6">1.<text:s/>保險人中國輸出入銀行於民國 <text:s/>年 月 日簽發之全球通帳款保險單(號碼：<text:s text:c="7"/>)，因下述本案交易發生保險事故本公司業已收訖保險人理賠之保險給付計<text:s text:c="9"/>，故本公司不再向保險人做與本理賠案相關之任何賠償請求。</text:p>
      <text:p text:style-name="P7">2.<text:s/>本案交易明細如后:</text:p>
      <text:p text:style-name="P8"><text:s text:c="3"/>交易貨物名稱:</text:p>
      <text:p text:style-name="P9"><text:s text:c="3"/>買方(即債務人): <text:s text:c="9"/></text:p>
      <text:p text:style-name="P10"><text:s text:c="3"/>本案如為託收方式(D/P、D/A)交易方式，請填具以下資料:</text:p>
      <text:p text:style-name="P11"><text:s text:c="3"/>匯票之號碼: <text:s text:c="6"/></text:p>
      <text:p text:style-name="P12"><text:s text:c="3"/>匯票金額: <text:s text:c="7"/></text:p>
      <text:p text:style-name="P13"><text:s text:c="3"/>匯票抬頭人:</text:p>
      <text:p text:style-name="P14">3.<text:s/>本公司茲將對債務人於本案交易之全部應收帳款請求權(含相關之合約、擔保品及債權證明)轉讓予保險人(含繼受者)，保險人得以本公司名義就應收帳款之全部進行追債事宜，如保險人認為必要時，並得對本案買方採取法律行動。</text:p>
      <text:p text:style-name="P15"><text:span text:style-name="T16">4</text:span><text:span text:style-name="T17">.</text:span><text:span text:style-name="T18"><text:s/></text:span><text:span text:style-name="T19">本公司</text:span><text:span text:style-name="T20">願全力</text:span><text:span text:style-name="T21">配合保險人</text:span><text:span text:style-name="T22">向本案買方進行催討事宜。</text:span><text:span text:style-name="T23"><text:s text:c="3"/></text:span></text:p>
      <text:p text:style-name="P24"/>
      <text:p text:style-name="P25">被保險人：</text:p>
      <text:p text:style-name="P26">負<text:s/>責<text:s/>人：</text:p>
      <text:p text:style-name="P27">地<text:s text:c="4"/>址：</text:p>
      <text:p text:style-name="P28">電<text:s text:c="4"/>話：</text:p>
      <text:p text:style-name="P29">(簽章)</text:p>
      <text:p text:style-name="P30">中<text:s/>華<text:s/>民<text:s/>國<text:s text:c="6"/><text:s text:c="2"/><text:s text:c="5"/>年 <text:s/><text:s text:c="6"/>月<text:s/><text:s text:c="6"/><text:s/>日</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P)" svg:font-family="華康特粗楷體(P)" style:font-family-generic="system" style:font-pitch="variable"/>
    <style:font-face style:name="華康特粗楷體" svg:font-family="華康特粗楷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25in" fo:text-indent="-0.125in">
        <style:tab-stops/>
      </style:paragraph-properties>
      <style:text-properties fo:hyphenate="false"/>
    </style:style>
    <style:style style:name="本文縮排2" style:display-name="本文縮排 2" style:family="paragraph" style:parent-style-name="內文">
      <style:paragraph-properties fo:text-align="justify" fo:margin-left="0.25in" fo:text-indent="-0.25in">
        <style:tab-stops/>
      </style:paragraph-properties>
      <style:text-properties style:font-name="華康特粗楷體(P)" style:font-name-asian="華康特粗楷體(P)" fo:font-weight="bold" style:font-weight-asian="bold" fo:font-size="14pt" style:font-size-asian="14pt" fo:hyphenate="false"/>
    </style:style>
    <style:style style:name="本文縮排3" style:display-name="本文縮排 3" style:family="paragraph" style:parent-style-name="內文">
      <style:paragraph-properties fo:text-align="justify" fo:margin-left="0.25in">
        <style:tab-stops/>
      </style:paragraph-properties>
      <style:text-properties style:font-name="華康特粗楷體" style:font-name-asian="華康特粗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2083in" text:list-level-position-and-space-mode="label-alignment">
          <style:list-level-label-alignment text:label-followed-by="listtab" fo:margin-left="0.2083in" fo:text-indent="-0.208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2.8125in" svg:height="0.52083in" style:rel-width="scale" style:rel-height="scale"><draw:image xlink:href="media/image1.png" xlink:type="simple" xlink:show="embed" xlink:actuate="onLoad"/><svg:title/><svg:desc>eximbank</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　　意　　書</dc:title>
    <dc:subject/>
    <meta:initial-creator>Julie Chen</meta:initial-creator>
    <dc:creator>yanghc楊鴻鈞</dc:creator>
    <meta:creation-date>2017-08-24T02:47:00Z</meta:creation-date>
    <dc:date>2017-08-24T02:47:00Z</dc:date>
    <meta:print-date>2014-09-01T10:11:00Z</meta:print-date>
    <meta:template xlink:href="Normal" xlink:type="simple"/>
    <meta:editing-cycles>2</meta:editing-cycles>
    <meta:editing-duration>PT0S</meta:editing-duration>
    <meta:document-statistic meta:page-count="1" meta:paragraph-count="1" meta:word-count="75" meta:character-count="508" meta:row-count="3" meta:non-whitespace-character-count="434"/>
  </office:meta>
</office:document-meta>
</file>