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tyle>
    <style:style style:name="P3" style:parent-style-name="內文" style:family="paragraph">
      <style:paragraph-properties fo:text-align="justify"/>
    </style:style>
    <style:style style:name="T4" style:parent-style-name="預設段落字型" style:family="text">
      <style:text-properties fo:color="#FF0000"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P8" style:parent-style-name="內文" style:family="paragraph">
      <style:paragraph-properties fo:text-align="justify"/>
    </style:style>
    <style:style style:name="P9" style:parent-style-name="內文" style:family="paragraph">
      <style:paragraph-properties fo:text-align="justify"/>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text-align="justify"/>
    </style:style>
    <style:style style:name="P17" style:parent-style-name="內文" style:family="paragraph">
      <style:paragraph-properties fo:text-align="justify"/>
      <style:text-properties fo:font-size="11pt" style:font-size-asian="11pt" style:font-size-complex="11pt"/>
    </style:style>
    <style:style style:name="P18" style:parent-style-name="內文" style:family="paragraph">
      <style:paragraph-properties fo:text-align="justify"/>
      <style:text-properties fo:font-size="11pt" style:font-size-asian="11pt" style:font-size-complex="11pt"/>
    </style:style>
    <style:style style:name="P19" style:parent-style-name="內文" style:family="paragraph">
      <style:paragraph-properties fo:text-align="justify"/>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letter-spacing="-0.0013in" fo:font-size="11pt" style:font-size-asian="11pt" style:font-size-complex="11pt"/>
    </style:style>
    <style:style style:name="P25" style:parent-style-name="內文" style:family="paragraph">
      <style:paragraph-properties fo:text-align="justify"/>
      <style:text-properties fo:font-size="11pt" style:font-size-asian="11pt" style:font-size-complex="11pt"/>
    </style:style>
    <style:style style:name="P26" style:parent-style-name="內文" style:family="paragraph">
      <style:paragraph-properties fo:text-align="justify"/>
      <style:text-properties fo:font-size="11pt" style:font-size-asian="11pt" style:font-size-complex="11pt"/>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內文" style:family="paragraph">
      <style:paragraph-properties fo:text-align="justify"/>
      <style:text-properties style:text-underline-type="single" style:text-underline-style="solid" style:text-underline-width="auto" style:text-underline-mode="continuous"/>
    </style:style>
    <style:style style:name="P31" style:parent-style-name="內文" style:family="paragraph">
      <style:paragraph-properties fo:text-align="justify"/>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內文" style:family="paragraph">
      <style:paragraph-properties fo:text-align="justify"/>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text-align="justify"/>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family="paragraph">
      <style:paragraph-properties fo:text-align="justify"/>
    </style:style>
    <style:style style:name="P44" style:parent-style-name="內文" style:family="paragraph">
      <style:paragraph-properties fo:text-align="end"/>
    </style:style>
    <style:style style:name="T45" style:parent-style-name="預設段落字型" style:family="text">
      <style:text-properties style:text-underline-type="single" style:text-underline-style="solid" style:text-underline-width="auto" style:text-underline-mode="continuous"/>
    </style:style>
    <style:style style:name="P46" style:parent-style-name="內文" style:family="paragraph">
      <style:paragraph-properties fo:text-align="end"/>
    </style:style>
    <style:style style:name="T47"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Subrogation Receipt</text:p>
      <text:p text:style-name="P3"><text:span text:style-name="T4">註：發票係由附加被保險人開立者，應由附加被保險人出具本授權書</text:span></text:p>
      <text:p text:style-name="P5"><text:s text:c="105"/>Date<text:span text:style-name="T6"><text:s text:c="19"/></text:span><text:span text:style-name="T7"><text:s text:c="17"/>.</text:span></text:p>
      <text:p text:style-name="P8">DULY RECEIVED FROM The Export-Import Bank of the Republic of China the amount of<text:s/></text:p>
      <text:p text:style-name="P9"><text:s text:c="106"/>(NT$ <text:s text:c="40"/>)</text:p>
      <text:p text:style-name="內文">being in full and final settlement of our claims with regard to the under-mentioned goods under the<text:span text:style-name="T10"><text:s text:c="79"/></text:span>policy No.<text:span text:style-name="T11"><text:s text:c="51"/>.<text:s/></text:span><text:s/>dated<text:span text:style-name="T12"><text:s text:c="11"/></text:span><text:span text:style-name="T13"><text:s text:c="31"/></text:span><text:s/>and Certificate of Insurance No.<text:span text:style-name="T14"><text:s text:c="48"/>. <text:s text:c="2"/></text:span><text:s/>dated<text:span text:style-name="T15"><text:s text:c="43"/></text:span>.</text:p>
      <text:p text:style-name="P16"/>
      <text:p text:style-name="P17">In consideration of this payment, we, as the Insured, hereby release the Insurer from all debts, claims, damages, actions and cause of action of whatsoever character and description which have arisen, or which may hereafter arise in connection with the above-mentioned insurance policy and Certificate of Insurance.</text:p>
      <text:p text:style-name="P18"/>
      <text:p text:style-name="P19"><text:span text:style-name="T20">We hereby also assign, tran</text:span><text:span text:style-name="T21">sfer and set over to the Insurer, its successors and assigns, all right, title and interest in, to and under, and all sums of money now due by maturity or by acceleration, or to become due to the Insured from the Debtor under the transactions and accounts<text:s/></text:span><text:span text:style-name="T22">relating to our claims filed under the above-mentioned insurance policy and Certificate of Insurance, and any and all contracts, security and evidences of indebtedness relating thereto; to have and to hold the same, with full power to collect and enforce t</text:span><text:span text:style-name="T23">he same,<text:s/></text:span><text:span text:style-name="T24">for its own use and benefit, by any action or proceedings in the name of the Insured or otherwise, and to take all legal steps as the Insurer deems proper or necessary in connection herewith.</text:span></text:p>
      <text:p text:style-name="P25"/>
      <text:p text:style-name="P26">We further undertake to assist in such proceedings in<text:s/>any form and manner that may be required from us.</text:p>
      <text:p text:style-name="P27"/>
      <text:p text:style-name="P28">Description of Goods:<text:span text:style-name="T29"><text:s text:c="118"/>.</text:span></text:p>
      <text:p text:style-name="P30"><text:s text:c="64"/><text:s text:c="88"/>.</text:p>
      <text:p text:style-name="P31">Sale Contract(s) with<text:span text:style-name="T32"><text:s text:c="82"/>(the Debtor) <text:s text:c="20"/>.</text:span></text:p>
      <text:p text:style-name="P33">Bill(s) of Exchange No.<text:span text:style-name="T34"><text:s text:c="5"/></text:span><text:span text:style-name="T35"><text:s text:c="24"/></text:span><text:s/>for<text:s/><text:span text:style-name="T36"><text:s text:c="14"/></text:span><text:span text:style-name="T37">金額</text:span><text:span text:style-name="T38"><text:s text:c="74"/>.</text:span></text:p>
      <text:p text:style-name="P39"><text:s text:c="10"/>To order of<text:s/><text:span text:style-name="T40"><text:s text:c="20"/></text:span><text:span text:style-name="T41">匯票抬頭人</text:span><text:span text:style-name="T42"><text:s text:c="83"/>.</text:span></text:p>
      <text:p text:style-name="P43">Ref. No.可以不填</text:p>
      <text:p text:style-name="P44">Insured<text:s/><text:span text:style-name="T45"><text:s text:c="69"/>.</text:span></text:p>
      <text:p text:style-name="P46"><text:span text:style-name="T47"><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75in" fo:margin-bottom="0.6888in" fo:margin-right="1.01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2.8125in" svg:height="0.52083in" style:rel-width="scale" style:rel-height="scale"><draw:image xlink:href="media/image1.png" xlink:type="simple" xlink:show="embed" xlink:actuate="onLoad"/><svg:title/><svg:desc>eximbank</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rogation Receipt</dc:title>
    <dc:subject/>
    <meta:initial-creator>Julie Chen</meta:initial-creator>
    <dc:creator>yanghc楊鴻鈞</dc:creator>
    <meta:creation-date>2017-08-24T02:26:00Z</meta:creation-date>
    <dc:date>2017-08-24T08:04:00Z</dc:date>
    <meta:print-date>2005-10-04T02:00:00Z</meta:print-date>
    <meta:template xlink:href="Normal" xlink:type="simple"/>
    <meta:editing-cycles>4</meta:editing-cycles>
    <meta:editing-duration>PT360S</meta:editing-duration>
    <meta:document-statistic meta:page-count="1" meta:paragraph-count="5" meta:word-count="433" meta:character-count="2900" meta:row-count="20" meta:non-whitespace-character-count="2472"/>
  </office:meta>
</office:document-meta>
</file>