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縮排3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35" style:parent-style-name="本文縮排3" style:family="paragraph">
      <style:paragraph-properties fo:line-height="0.2777in" fo:margin-left="0.25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size-complex="14pt" style:text-underline-type="single" style:text-underline-style="solid" style:text-underline-width="auto" style:text-underline-mode="continuous"/>
    </style:style>
    <style:style style:name="P39" style:parent-style-name="本文縮排3" style:family="paragraph">
      <style:paragraph-properties fo:line-height="0.2777in" fo:margin-left="0.2506in" fo:text-indent="-0.0076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40" style:parent-style-name="本文縮排3" style:family="paragraph">
      <style:paragraph-properties fo:line-height="0.2777in" fo:margin-left="0.2506in" fo:text-indent="-0.007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normal" style:font-weight-asian="normal" style:font-weight-complex="bold" style:font-size-complex="14pt"/>
    </style:style>
    <style:style style:name="P42" style:parent-style-name="本文縮排3" style:family="paragraph">
      <style:paragraph-properties fo:line-height="0.2777in" fo:margin-left="0.2506in" fo:text-indent="-0.0076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43" style:parent-style-name="本文縮排3" style:family="paragraph">
      <style:paragraph-properties fo:line-height="0.2777in" fo:margin-left="0.2506in" fo:text-indent="-0.0076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44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3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64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理<text:s text:c="2"/>賠<text:s text:c="2"/>同<text:s text:c="2"/>意<text:s text:c="2"/>書</text:p>
      <text:p text:style-name="P3"><text:span text:style-name="T4">１</text:span><text:span text:style-name="T5">.</text:span><text:span text:style-name="T6">本公司向貴行申請</text:span><text:span text:style-name="T7">「</text:span><text:span text:style-name="T8">全球通帳款</text:span><text:span text:style-name="T9">保險</text:span><text:span text:style-name="T10">」買方</text:span><text:span text:style-name="T11"><text:s text:c="12"/></text:span><text:span text:style-name="T12">理賠共計</text:span><text:span text:style-name="T13"><text:s/></text:span><text:span text:style-name="T14">筆，保險單號碼：</text:span><text:span text:style-name="T15"><text:s text:c="11"/></text:span><text:span text:style-name="T16">，現貴行同意</text:span><text:span text:style-name="T17">給付賠償</text:span><text:span text:style-name="T18">美金</text:span><text:span text:style-name="T19"><text:s text:c="5"/></text:span><text:span text:style-name="T20"><text:s text:c="4"/></text:span><text:span text:style-name="T21">（</text:span><text:span text:style-name="T22">US</text:span><text:span text:style-name="T23">$</text:span><text:span text:style-name="T24"><text:s text:c="5"/></text:span><text:span text:style-name="T25">）</text:span><text:span text:style-name="T26">，本公司願接受上述</text:span><text:span text:style-name="T27">賠償</text:span><text:span text:style-name="T28">金額為上述保險單號碼保險契約之損失賠償，本理賠案已告結束，本公司不再向貴行</text:span><text:span text:style-name="T29">行使任何</text:span><text:span text:style-name="T30">賠償</text:span><text:span text:style-name="T31">金額給付請求權</text:span><text:span text:style-name="T32">。</text:span></text:p>
      <text:p text:style-name="P33"/>
      <text:p text:style-name="P34">2.請將上述款項匯入本公司以下美元帳戶</text:p>
      <text:p text:style-name="P35"><text:span text:style-name="T36">帳戶</text:span><text:span text:style-name="T37">名稱：</text:span><text:span text:style-name="T38"><text:s text:c="15"/></text:span></text:p>
      <text:p text:style-name="P39">銀行名稱：<text:s/></text:p>
      <text:p text:style-name="P40"><text:span text:style-name="T41">Swift code:</text:span></text:p>
      <text:p text:style-name="P42">存款帳號：</text:p>
      <text:p text:style-name="P43"/>
      <text:p text:style-name="P44"><text:span text:style-name="T45">3.</text:span><text:span text:style-name="T46">本公司承諾於收到貴行賠</text:span><text:span text:style-name="T47">償</text:span><text:span text:style-name="T48">金額後，將繼續全力配合協助貴行向本案買方</text:span><text:span text:style-name="T49">進行催討事宜，求償其所未付款項，並同意與貴行按</text:span><text:span text:style-name="T50">所給付之賠償金額與本</text:span><text:span text:style-name="T51">公司對本案買方應收帳款債權餘額之比例</text:span><text:span text:style-name="T52">分擔所有追索費用；如有收回款亦按上開</text:span><text:span text:style-name="T53">比例分</text:span><text:span text:style-name="T54">配</text:span><text:span text:style-name="T55">收回款項。</text:span></text:p>
      <text:p text:style-name="P56"/>
      <text:p text:style-name="P57"><text:span text:style-name="T58">4.</text:span><text:span text:style-name="T59"><text:s/></text:span><text:span text:style-name="T60">為配合貴行遵循「洗錢防制法」、「金融機構防制洗錢辦法」及「個人資料保護法」等相關規定，茲檢附「</text:span><text:span text:style-name="T61">防制洗錢聲明法人實質受益人暨發行無記名股票情形</text:span><text:span text:style-name="T62">」如附件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此　　　　　致</text:p>
      <text:p text:style-name="P70">中　國　輸　出　入　銀　行　</text:p>
      <text:p text:style-name="P71"/>
      <text:p text:style-name="P72">被保險人：</text:p>
      <text:p text:style-name="P73">負<text:s/>責<text:s/>人：</text:p>
      <text:p text:style-name="P74">地<text:s text:c="4"/>址：</text:p>
      <text:p text:style-name="P75">電<text:s text:c="4"/>話：</text:p>
      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 text:c="11"/></text:span><text:span text:style-name="T85">年 <text:s/></text:span><text:span text:style-name="T86"><text:s text:c="5"/></text:span><text:span text:style-name="T87">月<text:s/></text:span><text:span text:style-name="T88"><text:s/></text:span><text:span text:style-name="T89"><text:s/></text:span><text:span text:style-name="T90"><text:s text:c="4"/></text:span><text:span text:style-name="T9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ystem" style:font-pitch="variable"/>
    <style:font-face style:name="華康特粗楷體" svg:font-family="華康特粗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style:font-name="華康特粗楷體(P)" style:font-name-asian="華康特粗楷體(P)" fo:font-weight="bold" style:font-weight-asian="bold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style:font-name="華康特粗楷體" style:font-name-asian="華康特粗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80903in" svg:height="0.52153in" style:rel-width="scale" style:rel-height="scale"><draw:image xlink:href="media/image1.png" xlink:type="simple" xlink:show="embed" xlink:actuate="onLoad"/><svg:title/><svg:desc>eximban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subject/>
    <meta:initial-creator>Julie Chen</meta:initial-creator>
    <dc:creator>vickychen陳品璇</dc:creator>
    <meta:creation-date>2021-03-26T06:37:00Z</meta:creation-date>
    <dc:date>2021-03-26T06:37:00Z</dc:date>
    <meta:print-date>2021-03-16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