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833in"/>
      <style:text-properties style:font-name="新細明體" style:font-name-asian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9451in" style:use-optimal-column-width="false"/>
    </style:style>
    <style:style style:name="Table4" style:family="table">
      <style:table-properties style:width="5.9451in" fo:margin-left="0in" table:align="left"/>
    </style:style>
    <style:style style:name="TableRow6" style:family="table-row">
      <style:table-row-properties style:row-height="0.3333in"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left="0.0784in" fo:margin-right="0.0784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row-height="0.3333in" style:use-optimal-row-height="false"/>
    </style:style>
    <style:style style:name="TableCell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3333in" style:use-optimal-row-height="false"/>
    </style:style>
    <style:style style:name="TableCell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3333in" style:use-optimal-row-height="false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784in" fo:margin-right="0.0784in" fo:text-indent="0.0201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row-height="0.3333in"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3333in" style:use-optimal-row-height="false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5.7826in" style:use-optimal-row-height="false" fo:keep-together="always"/>
    </style:style>
    <style:style style:name="TableCell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FFFF" fo:font-size="14pt" style:font-size-asian="14pt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 fo:margin-left="0.0784in" fo:margin-right="0.0784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 fo:margin-left="0.0784in" fo:margin-right="0.0784in" fo:text-indent="2.4395in">
        <style:tab-stops>
          <style:tab-stop style:type="left" style:position="3.149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輸出入銀行</text:p>
      <text:p text:style-name="P2">全球通帳款保險</text:p>
      <text:p text:style-name="P3">損<text:s text:c="3"/>失<text:s text:c="3"/>計<text:s text:c="3"/>算<text:s text:c="3"/>書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保險單號碼：</text:span><text:span text:style-name="T10">　　　　　　　</text:span></text:p>
          </table:table-cell>
        </table:table-row>
        <table:table-row table:style-name="TableRow11">
          <table:table-cell table:style-name="TableCell12">
            <text:p text:style-name="P13">買主名稱：</text:p>
          </table:table-cell>
        </table:table-row>
        <table:table-row table:style-name="TableRow14">
          <table:table-cell table:style-name="TableCell15">
            <text:p text:style-name="P16">地　　　址：</text:p>
          </table:table-cell>
        </table:table-row>
        <table:table-row table:style-name="TableRow17">
          <table:table-cell table:style-name="TableCell18">
            <text:p text:style-name="P19">融資銀行:</text:p>
            <text:p text:style-name="P20"/>
          </table:table-cell>
        </table:table-row>
        <table:table-row table:style-name="TableRow21">
          <table:table-cell table:style-name="TableCell22">
            <text:p text:style-name="P23">地址:</text:p>
          </table:table-cell>
        </table:table-row>
        <table:table-row table:style-name="TableRow24">
          <table:table-cell table:style-name="TableCell25">
            <text:p text:style-name="P26">損失金額：　　　　　　　　（US$　　　　　　　　）</text:p>
          </table:table-cell>
        </table:table-row>
        <table:table-row table:style-name="TableRow27">
          <table:table-cell table:style-name="TableCell28">
            <text:p text:style-name="P29"><text:s text:c="2"/>損失金額<text:tab/>US$</text:p>
            <text:p text:style-name="P30"><text:s text:c="2"/>採取保全措施</text:p>
            <text:p text:style-name="P31">　<text:s text:c="2"/>收回款項<text:s text:c="3"/>US$<text:s text:c="15"/></text:p>
            <text:p text:style-name="P32"><text:s text:c="2"/>採取保全措施</text:p>
            <text:p text:style-name="P33"><text:span text:style-name="T34">　　必要費用</text:span><text:span text:style-name="T35"><text:s text:c="2"/></text:span><text:span text:style-name="T36">US$</text:span><text:span text:style-name="T37">　　　　　</text:span><text:span text:style-name="T38">.</text:span></text:p>
            <text:p text:style-name="P39"><text:span text:style-name="T40"><text:s text:c="2"/></text:span><text:span text:style-name="T41">收回款項淨額</text:span><text:span text:style-name="T42"><text:tab/></text:span><text:span text:style-name="T43">US$</text:span><text:span text:style-name="T44">　　　　　　</text:span><text:span text:style-name="T45">.</text:span></text:p>
            <text:p text:style-name="P46"><text:span text:style-name="T47"><text:s text:c="2"/></text:span><text:span text:style-name="T48">損失淨額</text:span><text:span text:style-name="T49"><text:tab/></text:span><text:span text:style-name="T50">US$</text:span><text:span text:style-name="T51">　　　　　　</text:span><text:span text:style-name="T52">.</text:span></text:p>
            <text:p text:style-name="P53"/>
            <text:p text:style-name="P54"><text:s text:c="2"/>索賠金額＝損失淨額×信用危險賠償比率</text:p>
            <text:p text:style-name="P55"><text:s text:c="2"/>　　　　＝</text:p>
            <text:p text:style-name="P56"/>
            <text:p text:style-name="P57">被保險人　　　　　　　　　（簽章）</text:p>
            <text:p text:style-name="P58">　地　址<text:s/></text:p>
            <text:p text:style-name="P59">　負責人</text:p>
            <text:p text:style-name="P60">融資銀行</text:p>
            <text:p text:style-name="P61">　地　址</text:p>
            <text:p text:style-name="P62">　負責人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style:font-name="細明體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輸出入銀行</dc:title>
    <dc:subject/>
    <meta:initial-creator>AAA</meta:initial-creator>
    <dc:creator>yanghc楊鴻鈞</dc:creator>
    <meta:creation-date>2017-08-24T02:07:00Z</meta:creation-date>
    <dc:date>2017-08-24T02:0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