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style:text-autospace="ideograph-alpha" style:punctuation-wrap="hanging" style:vertical-align="auto"/>
      <style:text-properties fo:font-weight="bold" style:font-weight-asian="bold" style:font-name-complex="Times New Roman"/>
    </style:style>
    <style:style style:name="P4" style:family="paragraph" style:parent-style-name="Standard">
      <style:paragraph-properties fo:line-height="0.635cm" fo:text-align="end" style:justify-single-word="false"/>
      <style:text-properties fo:font-size="12pt" style:font-size-asian="12pt" style:font-size-complex="12pt"/>
    </style:style>
    <style:style style:name="P5" style:family="paragraph" style:parent-style-name="Standard">
      <style:paragraph-properties fo:line-height="0.635cm"/>
    </style:style>
    <style:style style:name="P6" style:family="paragraph" style:parent-style-name="Standard">
      <style:paragraph-properties fo:margin-top="0.212cm" fo:margin-bottom="0.212cm" loext:contextual-spacing="false" fo:text-align="center" style:justify-single-word="false"/>
    </style:style>
    <style:style style:name="P7" style:family="paragraph" style:parent-style-name="Standard">
      <style:paragraph-properties fo:margin-top="0.212cm" fo:margin-bottom="0.212cm" loext:contextual-spacing="false" fo:line-height="0.635cm"/>
      <style:text-properties style:font-name="新細明體" fo:font-size="18pt" style:text-underline-style="solid" style:text-underline-width="auto" style:text-underline-color="font-color" fo:font-weight="bold" style:font-name-asian="新細明體" style:font-size-asian="18pt" style:font-weight-asian="bold" style:font-name-complex="新細明體" style:font-size-complex="18pt" style:font-weight-complex="bold"/>
    </style:style>
    <style:style style:name="P8" style:family="paragraph" style:parent-style-name="Standard">
      <style:paragraph-properties fo:margin-left="0cm" fo:margin-right="0cm" fo:line-height="0.635cm" fo:text-align="justify" fo:text-align-last="justify" style:justify-single-word="false" fo:text-indent="1.005cm" style:auto-text-indent="false"/>
    </style:style>
    <style:style style:name="P9" style:family="paragraph" style:parent-style-name="Standard">
      <style:paragraph-properties fo:margin-left="1.457cm" fo:margin-right="0cm" fo:line-height="0.635cm" fo:text-indent="-1.457cm" style:auto-text-indent="false"/>
    </style:style>
    <style:style style:name="P10" style:family="paragraph" style:parent-style-name="Standard">
      <style:paragraph-properties fo:margin-left="1.976cm" fo:margin-right="0cm" fo:line-height="0.635cm" fo:text-indent="-1.976cm" style:auto-text-indent="false"/>
    </style:style>
    <style:style style:name="P11" style:family="paragraph" style:parent-style-name="Standard">
      <style:paragraph-properties fo:margin-left="1.506cm" fo:margin-right="0cm" fo:line-height="0.635cm" fo:text-indent="-1.506cm" style:auto-text-indent="false"/>
    </style:style>
    <style:style style:name="P12" style:family="paragraph" style:parent-style-name="Standard">
      <style:paragraph-properties fo:margin-left="0cm" fo:margin-right="0cm" fo:line-height="0.635cm" fo:text-indent="5.556cm" style:auto-text-indent="false"/>
    </style:style>
    <style:style style:name="P13" style:family="paragraph" style:parent-style-name="Standard">
      <style:paragraph-properties fo:margin-left="0cm" fo:margin-right="0cm" fo:line-height="0.635cm" fo:text-indent="5.556cm" style:auto-text-indent="false"/>
    </style:style>
    <style:style style:name="P14"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weight="bold" style:font-weight-asian="bold" style:font-name-complex="Times New Roman"/>
    </style:style>
    <style:style style:name="T5" style:family="text">
      <style:text-properties style:font-name="新細明體" fo:font-size="18pt" style:text-underline-style="solid" style:text-underline-width="auto" style:text-underline-color="font-color" fo:font-weight="bold" style:font-name-asian="新細明體" style:font-size-asian="18pt" style:font-weight-asian="bold" style:font-name-complex="新細明體" style:font-size-complex="18pt" style:font-weight-complex="bold"/>
    </style:style>
    <style:style style:name="T6" style:family="text">
      <style:text-properties style:font-name="新細明體" fo:font-size="18pt" style:text-underline-style="solid" style:text-underline-width="auto" style:text-underline-color="font-color" fo:font-weight="bold" style:font-name-asian="新細明體" style:font-size-asian="18pt" style:font-weight-asian="bold" style:font-name-complex="新細明體" style:font-size-complex="18pt" style:font-weight-complex="bold"/>
    </style:style>
    <style:style style:name="T7" style:family="text">
      <style:text-properties style:font-name="新細明體" fo:font-size="18pt" style:text-underline-style="solid" style:text-underline-width="auto" style:text-underline-color="font-color" style:font-name-asian="新細明體" style:font-size-asian="18pt" style:font-size-complex="18pt" style:font-weight-complex="bold"/>
    </style:style>
    <style:style style:name="T8" style:family="text">
      <style:text-properties style:font-name="新細明體" style:text-underline-style="solid" style:text-underline-width="auto" style:text-underline-color="font-color" fo:font-weight="bold" style:font-name-asian="新細明體" style:font-weight-asian="bold" style:font-name-complex="新細明體" style:font-weight-complex="bold"/>
    </style:style>
    <style:style style:name="T9" style:family="text">
      <style:text-properties fo:font-size="12pt" style:font-size-asian="12pt" style:font-size-complex="12pt"/>
    </style:style>
    <style:style style:name="T10"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中國輸出入銀行</text:p>
      <text:p text:style-name="P1"><text:span text:style-name="T2">記帳方式（O</text:span><text:span text:style-name="T2">/A</text:span><text:span text:style-name="T2">）輸出綜合保險</text:span></text:p>
      <text:p text:style-name="P6"><text:span text:style-name="T5">賠</text:span><text:span text:style-name="T5"> </text:span><text:span text:style-name="T5">償</text:span><text:span text:style-name="T5"> </text:span><text:span text:style-name="T5">申</text:span><text:span text:style-name="T5"> </text:span><text:span text:style-name="T5">請</text:span><text:span text:style-name="T5"> </text:span><text:span text:style-name="T5">書</text:span></text:p>
      <text:p text:style-name="P3">本保險理賠款項之撥付對象以被保險人及經本行同意保險權益轉讓之受讓人為限，並限以匯款撥付至我國境內帳戶為之。</text:p>
      <text:p text:style-name="P7"/>
      <text:p text:style-name="P4">記保字第　　　　號</text:p>
      <text:p text:style-name="P8">貴行承保被保險人記帳方式（<text:span text:style-name="T2">O</text:span><text:span text:style-name="T2">/A</text:span>）輸出綜合保險就記保證字第</text:p>
      <text:p text:style-name="P2">　　　　　號案發生保險事故，被保險人業於民國　　年　　月　　日通知　貴行。茲檢附下列文件，請　貴行依章理賠。</text:p>
      <text:p text:style-name="P2">□一、保險事故發生通知書。</text:p>
      <text:p text:style-name="P2">□二、損失計算書。</text:p>
      <text:p text:style-name="P2">□三、保險證明書。</text:p>
      <text:p text:style-name="P9">□四、出口報單。</text:p>
      <text:p text:style-name="P10">□五、買賣契約、訂單或其他可資證明成立有效買賣契約之文件。</text:p>
      <text:p text:style-name="P10">□六、商業發票。</text:p>
      <text:p text:style-name="P11">□七、提單或其他出貨證明。</text:p>
      <text:p text:style-name="P11">□八、買主拒絕付款相關文件。(買主宣告破產者，則提供破產證明文件)</text:p>
      <text:p text:style-name="P11">□九、損失或交易糾紛者，應提出能確定被保險人無責任之證明文件。</text:p>
      <text:p text:style-name="P11">□十、買主與被保險人間之往來文件。</text:p>
      <text:p text:style-name="P11">□十一、其他必要之證明文件。</text:p>
      <text:p text:style-name="P2">　　（文件名稱：　　　　　　　　）</text:p>
      <text:p text:style-name="P2"/>
      <text:p text:style-name="P2">　　　　　此　致</text:p>
      <text:p text:style-name="P2">中國輸出入銀行</text:p>
      <text:p text:style-name="P2"/>
      <text:p text:style-name="P12">被保險人　　　　　　　　　　　（<text:span text:style-name="T10">蓋章</text:span>）</text:p>
      <text:p text:style-name="P12">　地　址</text:p>
      <text:p text:style-name="P12">　負責人</text:p>
      <text:p text:style-name="P12">融資銀行</text:p>
      <text:p text:style-name="P12">　地　址</text:p>
      <text:p text:style-name="P12">　負責人</text:p>
      <text:p text:style-name="P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國輸出入銀行</dc:title>
    <meta:initial-creator>AAA</meta:initial-creator>
    <meta:creation-date>2013-11-04T12:09:00</meta:creation-date>
    <dc:creator>luyc呂穎佳</dc:creator>
    <dc:date>2019-12-05T15:34:00</dc:date>
    <meta:print-date>2013-10-31T10:48:00</meta:print-date>
    <meta:editing-cycles>39</meta:editing-cycles>
    <meta:editing-duration>PT17M</meta:editing-duration>
    <meta:document-statistic meta:table-count="0" meta:image-count="0" meta:object-count="0" meta:page-count="1" meta:paragraph-count="28" meta:word-count="380" meta:character-count="459" meta:non-whitespace-character-count="384"/>
    <meta:generator>NDC_ODF_Application_Tools/1.0.3$Windows_X86_64 LibreOffice_project/8ad3e16aadc5e73175a2d44b1abec8638aa18880</meta:generator>
  </office:meta>
</office:document-meta>
</file>