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64cm" fo:margin-left="-0.076cm" table:align="left" style:writing-mode="lr-tb"/>
    </style:style>
    <style:style style:name="表格1.A" style:family="table-column">
      <style:table-column-properties style:column-width="19.364cm"/>
    </style:style>
    <style:style style:name="表格1.1" style:family="table-row">
      <style:table-row-properties style:min-row-height="12.2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9.329cm" fo:margin-left="-0.058cm" table:align="left" style:writing-mode="lr-tb"/>
    </style:style>
    <style:style style:name="表格2.A" style:family="table-column">
      <style:table-column-properties style:column-width="19.329cm"/>
    </style:style>
    <style:style style:name="表格2.1" style:family="table-row">
      <style:table-row-properties style:min-row-height="9.59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Times New Roman" fo:font-size="14pt" style:text-underline-style="solid" style:text-underline-width="auto" style:text-underline-color="font-color" fo:font-weight="bold" style:font-name-asian="新細明體" style:font-size-asian="14pt" style:font-weight-asian="bold"/>
    </style:style>
    <style:style style:name="P6" style:family="paragraph" style:parent-style-name="Standard" style:master-page-name="Standard">
      <style:paragraph-properties fo:margin-top="0.212cm" fo:margin-bottom="0.212cm" loext:contextual-spacing="false" fo:line-height="0.423cm" fo:text-align="center" style:justify-single-word="false" fo:orphans="2" fo:widows="2" style:page-number="auto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6.442cm" style:auto-text-indent="false"/>
    </style:style>
    <style:style style:name="P8" style:family="paragraph" style:parent-style-name="Standard">
      <style:paragraph-properties fo:margin-left="0.829cm" fo:margin-right="0.199cm" fo:margin-top="0.423cm" fo:margin-bottom="0cm" loext:contextual-spacing="false" fo:line-height="0.423cm" fo:text-align="justify" style:justify-single-word="false" fo:orphans="2" fo:widows="2" fo:text-indent="-0.63cm" style:auto-text-indent="false">
        <style:tab-stops>
          <style:tab-stop style:position="0.834cm"/>
        </style:tab-stops>
      </style:paragraph-properties>
    </style:style>
    <style:style style:name="P9" style:family="paragraph" style:parent-style-name="Standard">
      <style:paragraph-properties fo:margin-left="0.834cm" fo:margin-right="0.199cm" fo:margin-top="0.423cm" fo:margin-bottom="0cm" loext:contextual-spacing="false" fo:line-height="0.423cm" fo:text-align="justify" style:justify-single-word="false" fo:orphans="2" fo:widows="2" fo:text-indent="-0.635cm" style:auto-text-indent="false">
        <style:tab-stops>
          <style:tab-stop style:position="0.834cm"/>
        </style:tab-stops>
      </style:paragraph-properties>
    </style:style>
    <style:style style:name="P10" style:family="paragraph" style:parent-style-name="Standard">
      <style:paragraph-properties fo:margin-left="1.707cm" fo:margin-right="0.199cm" fo:margin-top="0.423cm" fo:margin-bottom="0cm" loext:contextual-spacing="false" fo:line-height="0.423cm" fo:text-align="justify" style:justify-single-word="false" fo:orphans="2" fo:widows="2" fo:text-indent="-0.847cm" style:auto-text-indent="false">
        <style:tab-stops>
          <style:tab-stop style:position="0.864cm"/>
          <style:tab-stop style:position="1.707cm"/>
        </style:tab-stops>
      </style:paragraph-properties>
    </style:style>
    <style:style style:name="P11" style:family="paragraph" style:parent-style-name="Standard">
      <style:paragraph-properties fo:margin-left="1.707cm" fo:margin-right="0.199cm" fo:margin-top="0.423cm" fo:margin-bottom="0cm" loext:contextual-spacing="false" fo:line-height="0.423cm" fo:text-align="justify" style:justify-single-word="false" fo:orphans="2" fo:widows="2" fo:text-indent="-1.457cm" style:auto-text-indent="false">
        <style:tab-stops>
          <style:tab-stop style:position="0.864cm"/>
          <style:tab-stop style:position="1.707cm"/>
        </style:tab-stops>
      </style:paragraph-properties>
    </style:style>
    <style:style style:name="P12" style:family="paragraph" style:parent-style-name="Standard">
      <style:paragraph-properties fo:margin-left="1.707cm" fo:margin-right="0.199cm" fo:margin-top="0.423cm" fo:margin-bottom="0cm" loext:contextual-spacing="false" fo:line-height="0.423cm" fo:text-align="justify" style:justify-single-word="false" fo:orphans="2" fo:widows="2" fo:text-indent="1.543cm" style:auto-text-indent="false">
        <style:tab-stops>
          <style:tab-stop style:position="0.864cm"/>
          <style:tab-stop style:position="1.707cm"/>
        </style:tab-stops>
      </style:paragraph-properties>
    </style:style>
    <style:style style:name="P13" style:family="paragraph" style:parent-style-name="Standard">
      <style:paragraph-properties fo:margin-left="0.199cm" fo:margin-right="0.199cm" fo:margin-top="0.423cm" fo:margin-bottom="0cm" loext:contextual-spacing="false" fo:line-height="0.423cm" fo:text-align="justify" style:justify-single-word="false" fo:orphans="2" fo:widows="2" fo:text-indent="0cm" style:auto-text-indent="false">
        <style:tab-stops>
          <style:tab-stop style:position="0.864cm"/>
        </style:tab-stops>
      </style:paragraph-properties>
    </style:style>
    <style:style style:name="P14" style:family="paragraph" style:parent-style-name="Standard">
      <style:paragraph-properties fo:margin-left="0.199cm" fo:margin-right="0.199cm" fo:margin-top="0.423cm" fo:margin-bottom="0cm" loext:contextual-spacing="false" fo:line-height="0.423cm" fo:text-align="center" style:justify-single-word="false" fo:orphans="2" fo:widows="2" fo:text-indent="0cm" style:auto-text-indent="false">
        <style:tab-stops>
          <style:tab-stop style:position="0.864cm"/>
        </style:tab-stops>
      </style:paragraph-properties>
    </style:style>
    <style:style style:name="P15" style:family="paragraph" style:parent-style-name="Standard">
      <style:paragraph-properties fo:margin-left="0cm" fo:margin-right="0cm" fo:line-height="0.776cm" fo:text-align="justify" style:justify-single-word="false" fo:orphans="2" fo:widows="2" fo:text-indent="0.212cm" style:auto-text-indent="false"/>
    </style:style>
    <style:style style:name="P16" style:family="paragraph" style:parent-style-name="Standard">
      <style:paragraph-properties fo:margin-left="0cm" fo:margin-right="0cm" fo:line-height="0.776cm" fo:text-align="justify" style:justify-single-word="false" fo:orphans="2" fo:widows="2" fo:text-indent="1.69cm" style:auto-text-indent="false"/>
    </style:style>
    <style:style style:name="P17" style:family="paragraph" style:parent-style-name="Standard">
      <style:paragraph-properties fo:margin-left="0.363cm" fo:margin-right="0cm" fo:line-height="0.776cm" fo:text-align="justify" style:justify-single-word="false" fo:orphans="2" fo:widows="2" fo:text-indent="0.011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line-height="0.776cm" fo:text-align="justify" style:justify-single-word="false" fo:orphans="2" fo:widows="2" fo:text-indent="1.64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line-height="0.776cm" fo:text-align="justify" style:justify-single-word="false" fo:orphans="2" fo:widows="2" fo:text-indent="0.37cm" style:auto-text-indent="false"/>
    </style:style>
    <style:style style:name="P20" style:family="paragraph" style:parent-style-name="Standard">
      <style:paragraph-properties fo:margin-left="0.953cm" fo:margin-right="0cm" fo:line-height="0.776cm" fo:text-align="justify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.953cm" fo:margin-right="0cm" fo:line-height="0.776cm" fo:text-align="center" style:justify-single-word="false" fo:orphans="2" fo:widows="2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22" style:family="paragraph" style:parent-style-name="Standard">
      <style:paragraph-properties fo:margin-left="0.953cm" fo:margin-right="0cm" fo:line-height="0.776cm" fo:text-align="justify" style:justify-single-word="false" fo:orphans="2" fo:widows="2" fo:text-indent="0.979cm" style:auto-text-indent="false"/>
    </style:style>
    <style:style style:name="P23" style:family="paragraph">
      <style:paragraph-properties fo:margin-left="0.101cm" fo:margin-right="0.101cm" fo:line-height="0.529cm" fo:text-align="justify" fo:text-align-last="justify" fo:text-indent="0cm" style:text-autospace="none" style:writing-mode="lr-tb"/>
    </style:style>
    <style:style style:name="P24" style:family="paragraph">
      <loext:graphic-properties draw:fill="none" draw:fill-color="#ffffff"/>
      <style:paragraph-properties fo:margin-left="0.101cm" fo:margin-right="0.101cm" fo:line-height="0.529cm" fo:text-align="justify" fo:text-align-last="justify" fo:text-indent="0cm" style:text-autospace="none" style:writing-mode="lr-tb"/>
    </style:style>
    <style:style style:name="P25" style:family="paragraph">
      <loext:graphic-properties draw:fill="none" draw:fill-color="#ffffff"/>
      <style:paragraph-properties style:text-autospace="none" style:writing-mode="lr-tb"/>
    </style:style>
    <style:style style:name="T1" style:family="text">
      <style:text-properties style:font-name="新細明體" fo:font-size="14pt" style:text-underline-style="solid" style:text-underline-type="double" style:text-underline-width="auto" style:text-underline-color="font-color" fo:font-weight="bold" style:font-name-asian="新細明體" style:font-size-asian="14pt" style:font-weight-asian="bold" style:font-name-complex="新細明體"/>
    </style:style>
    <style:style style:name="T2" style:family="text">
      <style:text-properties style:font-name-asian="新細明體"/>
    </style:style>
    <style:style style:name="T3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/>
    </style:style>
    <style:style style:name="T4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style:text-underline-style="solid" style:text-underline-width="auto" style:text-underline-color="font-color" style:font-name-asian="標楷體"/>
    </style:style>
    <style:style style:name="T22" style:family="text">
      <style:text-properties style:font-name="標楷體" fo:font-size="11pt" style:font-name-asian="標楷體" style:font-size-asian="11pt"/>
    </style:style>
    <style:style style:name="T23" style:family="text">
      <style:text-properties style:font-name-asian="標楷體"/>
    </style:style>
    <style:style style:name="T24" style:family="text">
      <style:text-properties fo:color="#ff0000" style:font-name="標楷體" fo:font-size="14pt" style:font-name-asian="標楷體" style:font-size-asian="14pt"/>
    </style:style>
    <style:style style:name="T25" style:family="text">
      <style:text-properties fo:color="#ff0000" style:font-name="標楷體" fo:font-size="14pt" style:font-name-asian="標楷體" style:font-size-asian="14pt"/>
    </style:style>
    <style:style style:name="T26" style:family="text">
      <style:text-properties fo:color="#ff0000" style:font-name="標楷體" fo:font-size="14pt" style:font-name-asian="標楷體" style:font-size-asian="14pt" style:font-name-complex="標楷體"/>
    </style:style>
    <style:style style:name="T27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8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9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30" style:family="text">
      <style:text-properties fo:color="#ff0000" style:font-name="新細明體" fo:font-size="14pt" style:font-name-asian="新細明體" style:font-size-asian="14pt" style:font-name-complex="新細明體"/>
    </style:style>
    <style:style style:name="T31" style:family="text">
      <style:text-properties style:font-name="Times New Roman" fo:font-size="14pt" style:text-underline-style="solid" style:text-underline-width="auto" style:text-underline-color="font-color" fo:font-weight="bold" style:font-name-asian="新細明體" style:font-size-asian="14pt" style:font-weight-asian="bold"/>
    </style:style>
    <style:style style:name="T32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/text:span><text:span text:style-name="T3">國</text:span><text:span text:style-name="T3"> </text:span><text:span text:style-name="T3">外</text:span><text:span text:style-name="T3"> </text:span><text:span text:style-name="T3">進</text:span><text:span text:style-name="T3"> </text:span><text:span text:style-name="T3">口</text:span><text:span text:style-name="T3"> </text:span><text:span text:style-name="T3">商</text:span><text:span text:style-name="T3"> </text:span><text:span text:style-name="T3">信</text:span><text:span text:style-name="T3"> </text:span><text:span text:style-name="T3">用</text:span><text:span text:style-name="T3"> </text:span><text:span text:style-name="T3">限</text:span><text:span text:style-name="T3"> </text:span><text:span text:style-name="T3">額</text:span><text:span text:style-name="T3"> </text:span></text:p>
      <text:p text:style-name="P1"/>
      <text:p text:style-name="P7"><text:span text:style-name="T5">更 <text:s/>改 <text:s/>申 <text:s/>請 <text:s/>書 </text:span><text:span text:style-name="T9"><text:s text:c="3"/></text:span><text:span text:style-name="T20">（由申請者填寫本欄各項資料</text:span>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draw:g text:anchor-type="char" draw:z-index="0" draw:style-name="gr1"><draw:frame draw:style-name="gr2" draw:text-style-name="P24" svg:width="1.542cm" svg:height="1.669cm" svg:x="17.51cm" svg:y="8.255cm"><draw:text-box><text:p text:style-name="P23"><text:span text:style-name="T32">請蓋</text:span></text:p><text:p text:style-name="P23"><text:span text:style-name="T32">公司</text:span></text:p><text:p text:style-name="P23"><text:span text:style-name="T32">大小章</text:span></text:p></draw:text-box></draw:frame><draw:frame draw:style-name="gr2" draw:text-style-name="P25" svg:width="0.9cm" svg:height="0.9cm" svg:x="17.828cm" svg:y="10.292cm"><draw:text-box><text:p/></draw:text-box></draw:frame></draw:g><text:span text:style-name="T23">1</text:span><text:span text:style-name="T2">.</text:span><text:span text:style-name="T17"><text:tab/></text:span><text:span text:style-name="T11">原信用限額核訂通知書編號：</text:span><text:span text:style-name="T11">CL</text:span><text:span text:style-name="T17">ˍˍˍˍˍˍˍˍˍˍˍˍ</text:span><text:span text:style-name="T11">號。</text:span></text:p>
            <text:p text:style-name="P9"><text:span text:style-name="T17">2.<text:tab/></text:span><text:span text:style-name="T11">國外進口商名稱：</text:span><text:span text:style-name="T17">ˍˍˍˍˍˍˍˍˍˍˍˍˍˍˍˍˍˍˍˍˍˍˍˍˍˍˍˍ</text:span></text:p>
            <text:p text:style-name="P9"><text:span text:style-name="T17">3.<text:tab/></text:span><text:span text:style-name="T11">申請更改內容：</text:span></text:p>
            <text:p text:style-name="P10"><text:span text:style-name="T11">□</text:span><text:span text:style-name="T11"><text:tab/></text:span><text:span text:style-name="T11">信用限額提高/降低為新台幣</text:span><text:span text:style-name="T17">ˍˍˍˍˍˍˍˍˍˍˍˍˍˍˍˍˍˍ</text:span><text:span text:style-name="T11">元。</text:span></text:p>
            <text:p text:style-name="P10"><text:span text:style-name="T11">□</text:span><text:span text:style-name="T11"><text:tab/></text:span><text:span text:style-name="T11">付款條件</text:span><text:span text:style-name="T11">D/P</text:span><text:span text:style-name="T11">改為</text:span><text:span text:style-name="T11">D/A</text:span><text:span text:style-name="T17">ˍˍˍˍˍˍˍˍˍˍˍˍˍˍˍ</text:span><text:span text:style-name="T11">天。</text:span></text:p>
            <text:p text:style-name="P10"><text:span text:style-name="T11">□</text:span><text:span text:style-name="T11"><text:tab/></text:span><text:span text:style-name="T11">付款條件</text:span><text:span text:style-name="T11">D/P</text:span><text:span text:style-name="T11">或</text:span><text:span text:style-name="T11">D/A</text:span><text:span text:style-name="T11">改為</text:span><text:span text:style-name="T11">O/A</text:span><text:span text:style-name="T17">ˍˍˍˍˍˍˍˍˍˍˍˍˍ</text:span><text:span text:style-name="T11">天。</text:span></text:p>
            <text:p text:style-name="P10"><text:span text:style-name="T11">□</text:span><text:span text:style-name="T11"><text:tab/></text:span><text:span text:style-name="T11">信用限額有效期限延長至</text:span><text:span text:style-name="T17">ˍˍˍˍ</text:span><text:span text:style-name="T11">年</text:span><text:span text:style-name="T17">ˍˍˍˍ</text:span><text:span text:style-name="T11">月</text:span><text:span text:style-name="T17">ˍˍˍˍˍ</text:span><text:span text:style-name="T11">日。</text:span></text:p>
            <text:p text:style-name="P11"><text:span text:style-name="T24">4.付款情形</text:span><text:span text:style-name="T30">：</text:span><text:span text:style-name="T26">□如期付款 □曾有延遲 □曾發生糾紛</text:span><text:span text:style-name="T30">，</text:span><text:span text:style-name="T26">說明</text:span><text:span text:style-name="T27"> <text:s text:c="10"/></text:span></text:p>
            <text:p text:style-name="P12"><text:span text:style-name="T26">□目前尚有已到期未付款</text:span><text:span text:style-name="T27"> <text:s text:c="3"/></text:span><text:span text:style-name="T26">筆</text:span><text:span text:style-name="T30">，</text:span><text:span text:style-name="T26">金額USD</text:span><text:span text:style-name="T27"> <text:s text:c="6"/></text:span></text:p>
            <text:p text:style-name="P12"><text:span text:style-name="T26">□目前尚有未到期未付款</text:span><text:span text:style-name="T27"> <text:s text:c="3"/></text:span><text:span text:style-name="T26">筆</text:span><text:span text:style-name="T30">，</text:span><text:span text:style-name="T26">金額USD</text:span><text:span text:style-name="T27"> <text:s text:c="6"/></text:span></text:p>
            <text:p text:style-name="P9"><text:span text:style-name="T24">5</text:span><text:span text:style-name="T24">.</text:span><text:span text:style-name="T11">更改原因：</text:span><text:span text:style-name="T17">ˍˍˍˍˍˍˍˍˍˍˍˍˍˍˍˍˍˍˍˍˍˍˍˍˍˍˍˍˍˍ</text:span></text:p>
            <text:p text:style-name="P13"><text:span text:style-name="T17">　　　　　　</text:span><text:span text:style-name="T17"> </text:span><text:span text:style-name="T17">ˍˍˍˍˍˍˍˍˍˍˍˍˍˍˍˍˍˍˍˍˍˍˍˍˍˍˍˍˍˍ</text:span><text:span text:style-name="T21"> </text:span><text:span text:style-name="T17"><text:s/></text:span></text:p>
            <text:p text:style-name="P13"><text:span text:style-name="T19"><text:tab/></text:span><text:span text:style-name="T11">申請者（出口廠商）名稱：</text:span><text:span text:style-name="T17">ˍˍˍˍˍˍˍˍˍˍˍˍˍˍˍˍˍˍˍ</text:span></text:p>
            <text:p text:style-name="P13"><text:span text:style-name="T19"><text:tab/></text:span><text:span text:style-name="T17">　　　　　　　　</text:span><text:span text:style-name="T11">負責人：</text:span><text:span text:style-name="T17">ˍˍˍˍˍˍˍˍˍˍˍˍˍˍˍˍˍˍˍ</text:span></text:p>
            <text:p text:style-name="P13"><text:span text:style-name="T19"><text:tab/></text:span><text:span text:style-name="T17">　　　　　　　　</text:span><text:span text:style-name="T11">日　期：</text:span><text:span text:style-name="T17">ˍˍˍˍˍ</text:span><text:span text:style-name="T11">年</text:span><text:span text:style-name="T17">ˍˍˍˍˍ</text:span><text:span text:style-name="T11">月</text:span><text:span text:style-name="T17">ˍˍˍˍˍ</text:span><text:span text:style-name="T11">日</text:span></text:p>
            <text:p text:style-name="P14"><text:span text:style-name="T9">中</text:span><text:span text:style-name="T9"> </text:span><text:span text:style-name="T9">國</text:span><text:span text:style-name="T9"> </text:span><text:span text:style-name="T9">輸</text:span><text:span text:style-name="T9"> </text:span><text:span text:style-name="T9">出</text:span><text:span text:style-name="T9"> </text:span><text:span text:style-name="T9">入</text:span><text:span text:style-name="T9"> </text:span><text:span text:style-name="T9">銀</text:span><text:span text:style-name="T9"> </text:span><text:span text:style-name="T9">行</text:span></text:p>
          </table:table-cell>
        </table:table-row>
      </table:table>
      <text:p text:style-name="P2"/>
      <text:p text:style-name="P4"><text:span text:style-name="T7"><text:s text:c="26"/></text:span><text:span text:style-name="T5">更改內容通知書</text:span><text:span text:style-name="T5"> <text:s text:c="8"/></text:span><text:span text:style-name="T17">（以下各項由本行填寫）</text:span></text:p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pan text:style-name="T11">□1. 依據 <text:s/>貴公司上項申請，茲同意自</text:span><text:span text:style-name="T15"> <text:s text:c="5"/></text:span><text:span text:style-name="T11">年</text:span><text:span text:style-name="T15"> <text:s text:c="5"/></text:span><text:span text:style-name="T11">月</text:span><text:span text:style-name="T15"> <text:s text:c="5"/></text:span><text:span text:style-name="T11">月起，修</text:span></text:p>
            <text:p text:style-name="P16"><text:span text:style-name="T11">訂第</text:span><text:span text:style-name="T11">CL-</text:span><text:span text:style-name="T15"> <text:s text:c="13"/></text:span><text:span text:style-name="T11">號國外進口商信用限額「核定通知書」所載：</text:span></text:p>
            <text:p text:style-name="P16"><text:span text:style-name="T11">□國外進口商信用限額為新台幣</text:span><text:span text:style-name="T15"> <text:s text:c="26"/></text:span><text:span text:style-name="T11">元。</text:span></text:p>
            <text:p text:style-name="P16"><text:span text:style-name="T11">□付款條件為</text:span><text:span text:style-name="T11">D/A</text:span><text:span text:style-name="T15"> <text:s text:c="17"/></text:span><text:span text:style-name="T11">天。</text:span></text:p>
            <text:p text:style-name="P16"><text:span text:style-name="T11">□付款條件為</text:span><text:span text:style-name="T11">O/A</text:span><text:span text:style-name="T15"> <text:s text:c="17"/></text:span><text:span text:style-name="T11">天</text:span></text:p>
            <text:p text:style-name="P16"><text:span text:style-name="T11">□信用限額有效期限為至</text:span><text:span text:style-name="T15"> <text:s text:c="7"/></text:span><text:span text:style-name="T11">年</text:span><text:span text:style-name="T15"> <text:s text:c="7"/></text:span><text:span text:style-name="T11">月</text:span><text:span text:style-name="T15"> <text:s text:c="7"/></text:span><text:span text:style-name="T11">日止。</text:span></text:p>
            <text:p text:style-name="P17">□2. 原核訂信用限額通知書所載內容，除前項變更外，其餘各約定事項及通</text:p>
            <text:p text:style-name="P18">知書背面「核訂國外進口商信用限額作業要點」各項規定均維持不變。</text:p>
            <text:p text:style-name="P19"><text:span text:style-name="T11">□3. 因鑒於</text:span><text:span text:style-name="T15"> <text:s text:c="55"/></text:span></text:p>
            <text:p text:style-name="P20"><text:span text:style-name="T13"><text:s text:c="4"/></text:span><text:span text:style-name="T14"><text:s text:c="62"/></text:span></text:p>
            <text:p text:style-name="P22"><text:span text:style-name="T11">對 <text:s text:c="3"/>貴公司上項申請未便同意，敬請見諒</text:span><text:span text:style-name="T9">。</text:span></text:p>
            <text:p text:style-name="P21">中 國 輸 出 入 銀 行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826cm" fo:text-indent="-0.873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＊要保人填寫本告知事項表時，請詳細閱炊U列注意事項：</dc:title>
    <meta:initial-creator>AAA</meta:initial-creator>
    <meta:creation-date>2020-05-15T10:19:00</meta:creation-date>
    <dc:creator>chenyc陳永晉</dc:creator>
    <dc:date>2020-05-28T14:34:00</dc:date>
    <meta:print-date>2020-05-15T09:37:00</meta:print-date>
    <meta:editing-cycles>4</meta:editing-cycles>
    <meta:editing-duration>PT4M</meta:editing-duration>
    <meta:document-statistic meta:table-count="2" meta:image-count="0" meta:object-count="0" meta:page-count="1" meta:paragraph-count="31" meta:word-count="428" meta:character-count="1047" meta:non-whitespace-character-count="657"/>
    <meta:generator>NDC_ODF_Application_Tools/1.0.3$Windows_X86_64 LibreOffice_project/8ad3e16aadc5e73175a2d44b1abec8638aa18880</meta:generator>
  </office:meta>
</office:document-meta>
</file>