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end" style:justify-single-word="false"/>
      <style:text-properties style:font-name="標楷體" style:font-name-asian="標楷體" style:font-name-complex="標楷體"/>
    </style:style>
    <style:style style:name="P6" style:family="paragraph" style:parent-style-name="Standard">
      <style:paragraph-properties fo:line-height="0.635cm"/>
    </style:style>
    <style:style style:name="P7" style:family="paragraph" style:parent-style-name="Standard">
      <style:paragraph-properties fo:margin-left="0.503cm" fo:margin-right="0cm" fo:line-height="0.635cm" fo:text-indent="-0.499cm" style:auto-text-indent="false"/>
    </style:style>
    <style:style style:name="P8" style:family="paragraph" style:parent-style-name="Standard">
      <style:paragraph-properties fo:margin-left="0.499cm" fo:margin-right="0cm" fo:line-height="0.635cm" fo:text-indent="-0.499cm" style:auto-text-indent="false"/>
    </style:style>
    <style:style style:name="P9" style:family="paragraph" style:parent-style-name="Standard">
      <style:paragraph-properties fo:margin-left="0cm" fo:margin-right="0cm" fo:line-height="0.635cm" fo:text-indent="5.48cm" style:auto-text-indent="false"/>
    </style:style>
    <style:style style:name="P10" style:family="paragraph" style:parent-style-name="Standard">
      <style:paragraph-properties fo:margin-left="0cm" fo:margin-right="0cm" fo:line-height="0.635cm" fo:text-indent="5.48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12" style:family="paragraph" style:parent-style-name="Standard">
      <style:paragraph-properties fo:margin-top="0.212cm" fo:margin-bottom="0cm" loext:contextual-spacing="false"/>
      <style:text-properties style:font-name="標楷體" fo:font-size="14pt" style:font-name-asian="標楷體" style:font-size-asian="14pt" style:font-name-complex="標楷體" style:font-size-complex="14pt"/>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fo:font-size="14pt" style:font-size-asian="14pt" style:font-size-complex="14pt"/>
    </style:style>
    <style:style style:name="T11" style:family="text">
      <style:text-properties fo:color="#0000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中國輸出入銀行</text:p>
      <text:p text:style-name="P1"><text:span text:style-name="T1">託收方式（</text:span><text:span text:style-name="T1">D/P</text:span><text:span text:style-name="T1">、</text:span><text:span text:style-name="T1">D/A</text:span><text:span text:style-name="T1">）輸出綜合保險</text:span></text:p>
      <text:p text:style-name="P1"><text:span text:style-name="T3">　　</text:span><text:span text:style-name="T4">賠</text:span><text:span text:style-name="T4"> </text:span><text:span text:style-name="T4">償</text:span><text:span text:style-name="T4"> </text:span><text:span text:style-name="T4">申</text:span><text:span text:style-name="T4"> </text:span><text:span text:style-name="T4">請</text:span><text:span text:style-name="T4"> </text:span><text:span text:style-name="T4">書</text:span><text:span text:style-name="T3">　</text:span></text:p>
      <text:p text:style-name="P2">本保險理賠款項之撥付對象以被保險人及經本行同意保險權益轉讓之受讓人為限，並限以匯款撥付至我國境內帳戶為之。</text:p>
      <text:p text:style-name="P2"/>
      <text:p text:style-name="P5">託保字第　　　　號</text:p>
      <text:p text:style-name="Standard"><text:span text:style-name="T7">　　貴行承保被保險人託收方式（</text:span><text:span text:style-name="T7">D/P</text:span><text:span text:style-name="T7">、</text:span><text:span text:style-name="T7">D/A</text:span><text:span text:style-name="T7">）輸出綜合保險託保證字第　　　　　　號案發生保險事故，被保險人業於民國　　年　　月　　日通知　貴行。茲檢附下列文件，請　貴行依章理賠。</text:span></text:p>
      <text:p text:style-name="P6"><text:span text:style-name="T7">□一、保險事故發生通知書。</text:span></text:p>
      <text:p text:style-name="P6"><text:span text:style-name="T7">□二、保險證明書。</text:span></text:p>
      <text:p text:style-name="P6"><text:span text:style-name="T7">□三、損失計算書。</text:span></text:p>
      <text:p text:style-name="P6"><text:span text:style-name="T7">□四、出口報單。（輸出貨物如由第三國出口供應者，免提供）。</text:span></text:p>
      <text:p text:style-name="P7"><text:span text:style-name="T7">□五、買賣契約原本。(或Purchase Order、經買賣雙方簽署之Proforma Invoice)</text:span></text:p>
      <text:p text:style-name="P6"><text:span text:style-name="T7">□六、輸出匯票正本。</text:span></text:p>
      <text:p text:style-name="P6"><text:span text:style-name="T7">□七、商業發票。</text:span></text:p>
      <text:p text:style-name="P6"><text:span text:style-name="T7">□八、提單全套。（進口商已承兌提貨者免提）</text:span></text:p>
      <text:p text:style-name="P6"><text:span text:style-name="T7">□九、拒絕證書。（如進口商宣告破產者，則提供破產證明文件。）</text:span></text:p>
      <text:p text:style-name="P8"><text:span text:style-name="T7">□十、損失或交易有糾紛者，應提出能確定被保險人無責任之證明文件。</text:span></text:p>
      <text:p text:style-name="P6"><text:span text:style-name="T7">□十一、進出口商間及託收銀行與代收銀行間之往來文件。</text:span></text:p>
      <text:p text:style-name="P6"><text:span text:style-name="T7">□十二、其他必要之證明文件。</text:span></text:p>
      <text:p text:style-name="P3">　　　（文件名稱：　　　　　　　　　　　　）</text:p>
      <text:p text:style-name="P3">　　　　此　致</text:p>
      <text:p text:style-name="P3">中國輸出入銀行</text:p>
      <text:p text:style-name="P4"/>
      <text:p text:style-name="P9"><text:span text:style-name="T7">被保險人　　　　　　　　　　　（</text:span><text:span text:style-name="T11">蓋章</text:span><text:span text:style-name="T7">）</text:span></text:p>
      <text:p text:style-name="P10">　地　址</text:p>
      <text:p text:style-name="P10">　負責人</text:p>
      <text:p text:style-name="P10">融資銀行</text:p>
      <text:p text:style-name="P10">　地　址</text:p>
      <text:p text:style-name="P10">　負責人</text:p>
      <text:p text:style-name="P12">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76cm" fo:text-align="justify" style:justify-single-word="false" fo:orphans="2" fo:widows="2" style:text-autospace="none" style:punctuation-wrap="simple" style:vertical-align="baseline" style:writing-mode="lr-tb"/>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頁首_20_字元" style:display-name="頁首 字元" style:family="text">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頁尾_20_字元" style:display-name="頁尾 字元" style:family="text">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同　　意　　書</dc:title>
    <meta:initial-creator>AAA</meta:initial-creator>
    <meta:creation-date>2013-11-04T12:10:00</meta:creation-date>
    <dc:creator>luyc呂穎佳</dc:creator>
    <dc:date>2019-12-05T15:35:00</dc:date>
    <meta:print-date>1999-07-26T17:13:00</meta:print-date>
    <meta:editing-cycles>42</meta:editing-cycles>
    <meta:editing-duration>PT38M</meta:editing-duration>
    <meta:document-statistic meta:table-count="0" meta:image-count="0" meta:object-count="0" meta:page-count="1" meta:paragraph-count="28" meta:word-count="425" meta:character-count="546" meta:non-whitespace-character-count="458"/>
    <meta:generator>NDC_ODF_Application_Tools/1.0.3$Windows_X86_64 LibreOffice_project/8ad3e16aadc5e73175a2d44b1abec8638aa18880</meta:generator>
  </office:meta>
</office:document-meta>
</file>