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margin-top="0cm" fo:margin-bottom="0.423cm" loext:contextual-spacing="false">
        <style:tab-stops>
          <style:tab-stop style:position="5.359cm"/>
        </style:tab-stops>
      </style:paragraph-properties>
    </style:style>
    <style:style style:name="P4" style:family="paragraph" style:parent-style-name="Standard">
      <style:paragraph-properties fo:margin-top="0cm" fo:margin-bottom="0.423cm" loext:contextual-spacing="false" fo:line-height="0.635cm">
        <style:tab-stops>
          <style:tab-stop style:position="5.359cm"/>
        </style:tab-stops>
      </style:paragraph-properties>
      <style:text-properties style:font-name="標楷體" fo:font-size="14pt" fo:font-weight="bold" style:font-name-asian="標楷體" style:font-size-asian="14pt" style:font-weight-asian="bold"/>
    </style:style>
    <style:style style:name="P5" style:family="paragraph" style:parent-style-name="Standard">
      <style:paragraph-properties fo:margin-top="0cm" fo:margin-bottom="0.423cm" loext:contextual-spacing="false" fo:text-align="end" style:justify-single-word="false">
        <style:tab-stops>
          <style:tab-stop style:position="5.359cm"/>
        </style:tab-stops>
      </style:paragraph-properties>
      <style:text-properties style:font-name="標楷體" style:font-name-asian="標楷體"/>
    </style:style>
    <style:style style:name="P6" style:family="paragraph" style:parent-style-name="Standard">
      <style:paragraph-properties fo:margin-left="0.746cm" fo:margin-right="0cm" fo:text-indent="-0.746cm" style:auto-text-indent="false"/>
      <style:text-properties style:font-name="標楷體" fo:font-size="14pt" style:font-name-asian="標楷體" style:font-size-asian="14pt"/>
    </style:style>
    <style:style style:name="P7" style:family="paragraph" style:parent-style-name="Standard">
      <style:paragraph-properties fo:margin-left="0.503cm" fo:margin-right="0cm" fo:text-indent="-0.499cm" style:auto-text-indent="false"/>
    </style:style>
    <style:style style:name="P8" style:family="paragraph" style:parent-style-name="Standard">
      <style:paragraph-properties fo:margin-left="0.496cm" fo:margin-right="0cm" fo:text-indent="-0.499cm" style:auto-text-indent="false"/>
    </style:style>
    <style:style style:name="P9" style:family="paragraph" style:parent-style-name="Standard">
      <style:paragraph-properties fo:margin-left="0cm" fo:margin-right="0cm" fo:text-indent="6.138cm" style:auto-text-indent="false"/>
      <style:text-properties style:font-name="標楷體" fo:font-size="14pt" style:font-name-asian="標楷體" style:font-size-asian="14pt"/>
    </style:style>
    <style:style style:name="P10"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size-complex="18pt"/>
    </style:style>
    <style:style style:name="P11" style:family="paragraph" style:parent-style-name="Standard">
      <style:paragraph-properties fo:margin-left="0cm" fo:margin-right="0cm" fo:text-indent="0cm" style:auto-text-indent="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4"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fo:font-size="14pt" fo:font-weight="bold" style:font-size-asian="14pt" style:font-weight-asian="bold"/>
    </style:style>
    <style:style style:name="T10"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中國輸出入銀行</text:p>
      <text:p text:style-name="P1"><text:span text:style-name="T1">信用狀貿易保險</text:span></text:p>
      <text:p text:style-name="P3"><text:span text:style-name="T5"><text:tab/></text:span><text:span text:style-name="T3">賠</text:span><text:span text:style-name="T3"> </text:span><text:span text:style-name="T3">償</text:span><text:span text:style-name="T3"> </text:span><text:span text:style-name="T3">申</text:span><text:span text:style-name="T3"> </text:span><text:span text:style-name="T3">請</text:span><text:span text:style-name="T3"> </text:span><text:span text:style-name="T3">書</text:span><text:span text:style-name="T6">　</text:span><text:span text:style-name="T7">　　　　</text:span></text:p>
      <text:p text:style-name="P4">本保險理賠款項之撥付對象以被保險人及經本行同意保險權益轉讓之受讓人為限，並限以匯款撥付至我國境內帳戶為之。</text:p>
      <text:p text:style-name="P5">信保字第　　號</text:p>
      <text:p text:style-name="Standard"><text:span text:style-name="T7">　　貴行承保被保險人信用狀貿易保險信保證字第　　　　號案發生保險事故，被保險人業於民國　　年　　月　　日通知　貴行。茲檢附下列文件，請　貴行依章理賠。</text:span></text:p>
      <text:p text:style-name="Standard"><text:span text:style-name="T7">□一、保險事故發生通知書。</text:span></text:p>
      <text:p text:style-name="P6">□二、損失計算書。</text:p>
      <text:p text:style-name="Standard"><text:span text:style-name="T7">□三、保險證明書。</text:span></text:p>
      <text:p text:style-name="Standard"><text:span text:style-name="T7">□四、出口報單。</text:span></text:p>
      <text:p text:style-name="P7"><text:span text:style-name="T7">□五、信用狀、全部押匯單據（包括提單、押匯申請書，及押匯時提供押匯銀行之一切文件）或信用狀所列之提示單據影本。</text:span></text:p>
      <text:p text:style-name="P7"><text:span text:style-name="T7">□六、以遠期信用狀輸出者，提供已承兌之輸出匯票正本，或開狀銀行已承諾付款之書面通知。</text:span></text:p>
      <text:p text:style-name="P8"><text:span text:style-name="T7">□七、被保險人請求保險理賠所依據本保險契約第四條保險事故之證明文件。</text:span></text:p>
      <text:p text:style-name="P2"><text:span text:style-name="T10"><text:s text:c="2"/></text:span>（文件名稱：　　　　　　　　　　　　　）</text:p>
      <text:p text:style-name="Standard"><text:span text:style-name="T7">□八、其他必要之相關證明文件。</text:span></text:p>
      <text:p text:style-name="Standard"><text:span text:style-name="T7">　（文件名稱：　　　　　　　　　　　　　）</text:span></text:p>
      <text:p text:style-name="P2">　　　　此　致</text:p>
      <text:p text:style-name="P2">中國輸出入銀行</text:p>
      <text:p text:style-name="P11"><text:span text:style-name="T7">被保險人　　　　　　　　　　（蓋章）</text:span></text:p>
      <text:p text:style-name="P9">　地　址</text:p>
      <text:p text:style-name="P9">　負責人</text:p>
      <text:p text:style-name="P9">押匯銀行</text:p>
      <text:p text:style-name="P9">　地　址</text:p>
      <text:p text:style-name="P9">　負責人</text:p>
      <text:p text:style-name="P2">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text-align="justify" style:justify-single-word="false" fo:orphans="2" fo:widows="2" style:text-autospace="none" style:punctuation-wrap="simple"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 style:family="paragraph" style:parent-style-name="Standard">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font-name="細明體" fo:font-family="細明體, MingLiU" style:font-family-generic="modern"/>
    </style:style>
    <style:style style:name="頁尾_20_字元" style:display-name="頁尾 字元" style:family="text">
      <style:text-properties style:font-name="細明體" fo:font-family="細明體, MingLiU" style:font-family-generic="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AAA</meta:initial-creator>
    <meta:creation-date>2014-02-19T14:01:00</meta:creation-date>
    <dc:date>2019-12-06T09:43:24.446000000</dc:date>
    <meta:print-date>1999-07-26T17:24:00</meta:print-date>
    <meta:editing-cycles>39</meta:editing-cycles>
    <meta:editing-duration>PT17M58S</meta:editing-duration>
    <meta:document-statistic meta:table-count="0" meta:image-count="0" meta:object-count="0" meta:page-count="1" meta:paragraph-count="25" meta:word-count="375" meta:character-count="472" meta:non-whitespace-character-count="375"/>
    <meta:generator>NDC_ODF_Application_Tools/1.0.3$Windows_X86_64 LibreOffice_project/8ad3e16aadc5e73175a2d44b1abec8638aa18880</meta:generator>
  </office:meta>
</office:document-meta>
</file>