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5.9451in" style:use-optimal-column-width="false"/>
    </style:style>
    <style:style style:name="Table5" style:family="table">
      <style:table-properties style:width="5.9451in" fo:margin-left="0in" table:align="left"/>
    </style:style>
    <style:style style:name="TableRow7" style:family="table-row">
      <style:table-row-properties style:row-height="0.3333in"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0" style:family="table-row">
      <style:table-row-properties style:row-height="0.3333in" style:use-optimal-row-height="false"/>
    </style:style>
    <style:style style:name="TableCell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3" style:family="table-row">
      <style:table-row-properties style:row-height="0.3333in" style:use-optimal-row-height="false"/>
    </style:style>
    <style:style style:name="TableCell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6" style:family="table-row">
      <style:table-row-properties style:row-height="0.3333in" style:use-optimal-row-height="false"/>
    </style:style>
    <style:style style:name="TableCell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9" style:family="table-row">
      <style:table-row-properties style:row-height="0.3333in" style:use-optimal-row-height="false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22" style:family="table-row">
      <style:table-row-properties style:row-height="0.3333in" style:use-optimal-row-height="false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25" style:family="table-row">
      <style:table-row-properties style:min-row-height="5.9229in" style:use-optimal-row-height="false" fo:keep-together="always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FFFF" fo:font-size="14pt" style:font-size-asian="14pt" style:font-size-complex="14pt"/>
    </style:style>
    <style:style style:name="P36" style:parent-style-name="內文" style:family="paragraph">
      <style:paragraph-properties fo:line-height="0.3333in" fo:margin-left="0.0784in" fo:margin-right="0.0784in">
        <style:tab-stops>
          <style:tab-stop style:type="left" style:position="3.1493in"/>
        </style:tab-stops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FFFF" fo:font-size="14pt" style:font-size-asian="14pt" style:font-size-complex="14pt"/>
    </style:style>
    <style:style style:name="P42" style:parent-style-name="內文" style:family="paragraph">
      <style:paragraph-properties fo:line-height="0.3333in" fo:margin-left="0.0784in" fo:margin-right="0.0784in">
        <style:tab-stops>
          <style:tab-stop style:type="left" style:position="3.1493in"/>
        </style:tab-stops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fo:color="#FFFFFF" fo:font-size="14pt" style:font-size-asian="14pt" style:font-size-complex="14pt"/>
    </style:style>
    <style:style style:name="P48" style:parent-style-name="內文" style:family="paragraph">
      <style:paragraph-properties fo:line-height="0.3333in" fo:margin-left="0.0784in" fo:margin-right="0.0784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100%" fo:margin-left="0.0784in" fo:margin-right="0.0784in">
        <style:tab-stops>
          <style:tab-stop style:type="left" style:position="3.1493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text-position="-133.3% 100%"/>
    </style:style>
    <style:style style:name="P52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margin-left="0.0784in" fo:margin-right="0.0784in" fo:text-indent="3.1395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margin-left="0.0784in" fo:margin-right="0.0784in" fo:text-indent="3.1395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margin-left="0.0784in" fo:margin-right="0.0784in" fo:text-indent="3.1395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margin-left="0.0784in" fo:margin-right="0.0784in" fo:text-indent="3.1395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margin-left="0.0784in" fo:margin-right="0.0784in" fo:text-indent="3.1395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margin-left="0.0784in" fo:margin-right="0.0784in" fo:text-indent="3.1395in">
        <style:tab-stops>
          <style:tab-stop style:type="left" style:position="3.1493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國輸出入銀行</text:p>
      <text:p text:style-name="P2">信<text:s/>用<text:s/>狀<text:s/>貿<text:s/>易<text:s/>保<text:s/>險</text:p>
      <text:p text:style-name="P3">損<text:s text:c="3"/>失<text:s text:c="3"/>計<text:s text:c="3"/>算<text:s text:c="3"/>書</text:p>
      <text:p text:style-name="P4">信保字第　　號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保險證明書號碼：　　　　　　　　付款條件：</text:p>
          </table:table-cell>
        </table:table-row>
        <table:table-row table:style-name="TableRow10">
          <table:table-cell table:style-name="TableCell11">
            <text:p text:style-name="P12">進口商名稱：</text:p>
          </table:table-cell>
        </table:table-row>
        <table:table-row table:style-name="TableRow13">
          <table:table-cell table:style-name="TableCell14">
            <text:p text:style-name="P15">地　　　址：</text:p>
          </table:table-cell>
        </table:table-row>
        <table:table-row table:style-name="TableRow16">
          <table:table-cell table:style-name="TableCell17">
            <text:p text:style-name="P18">貨物價額：　　　　　　　　　融資金額：</text:p>
          </table:table-cell>
        </table:table-row>
        <table:table-row table:style-name="TableRow19">
          <table:table-cell table:style-name="TableCell20">
            <text:p text:style-name="P21">保險價額：　　　　　　　　　保險金額：</text:p>
          </table:table-cell>
        </table:table-row>
        <table:table-row table:style-name="TableRow22">
          <table:table-cell table:style-name="TableCell23">
            <text:p text:style-name="P24">損失金額：　　　　　　　　（NT$　　　　　　　　）</text:p>
          </table:table-cell>
        </table:table-row>
        <table:table-row table:style-name="TableRow25">
          <table:table-cell table:style-name="TableCell26">
            <text:p text:style-name="P27">　　損失金額　　　　　　　　　　　　NT$</text:p>
            <text:p text:style-name="P28">　　採取保全措施</text:p>
            <text:p text:style-name="P29">　　　收回款項NT$</text:p>
            <text:p text:style-name="P30">　　採取保全措施</text:p>
            <text:p text:style-name="P31"><text:span text:style-name="T32">　　　　必要費用</text:span><text:span text:style-name="T33">NT$</text:span><text:span text:style-name="T34">　　　　　　　　</text:span><text:span text:style-name="T35">.</text:span></text:p>
            <text:p text:style-name="P36"><text:span text:style-name="T37">　　收回款項淨額</text:span><text:span text:style-name="T38"><text:tab/></text:span><text:span text:style-name="T39">NT$</text:span><text:span text:style-name="T40">　　　　　　　</text:span><text:span text:style-name="T41">.</text:span></text:p>
            <text:p text:style-name="P42"><text:span text:style-name="T43">　　損失淨額</text:span><text:span text:style-name="T44"><text:tab/></text:span><text:span text:style-name="T45">NT$</text:span><text:span text:style-name="T46">　　　　　　　</text:span><text:span text:style-name="T47">.</text:span></text:p>
            <text:p text:style-name="P48"/>
            <text:p text:style-name="P49"><text:span text:style-name="T50">　　索賠金額＝損失淨額×</text:span><text:span text:style-name="T51"><draw:frame draw:style-name="a0" draw:name="圖片 1" text:anchor-type="as-char" svg:x="0in" svg:y="0in" svg:width="0.84375in" svg:height="0.53125in" style:rel-width="scale" style:rel-height="scale"><draw:image xlink:href="media/image1.wmf" xlink:type="simple" xlink:show="embed" xlink:actuate="onLoad"/><svg:title/><svg:desc/></draw:frame></text:span></text:p>
            <text:p text:style-name="P52">　　　　　　＝</text:p>
            <text:p text:style-name="P53">被保險人　　　　　　（蓋章）</text:p>
            <text:p text:style-name="P54">　地　址</text:p>
            <text:p text:style-name="P55">　負責人</text:p>
            <text:p text:style-name="P56">押匯銀行</text:p>
            <text:p text:style-name="P57">　地　址</text:p>
            <text:p text:style-name="P58">　負責人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line-height="0.3055in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AAA</meta:initial-creator>
    <dc:creator>yanghc楊鴻鈞</dc:creator>
    <meta:creation-date>2017-08-24T05:48:00Z</meta:creation-date>
    <dc:date>2017-08-24T05:48:00Z</dc:date>
    <meta:print-date>1999-07-06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