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特粗楷體(P)" svg:font-family="華康特粗楷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line-height="0.706cm"/>
    </style:style>
    <style:style style:name="P2" style:family="paragraph" style:parent-style-name="本文縮排_20_2">
      <style:paragraph-properties fo:line-height="0.706cm"/>
      <style:text-properties style:font-name="標楷體" fo:font-weight="normal" style:font-name-asian="標楷體" style:font-weight-asian="normal" style:font-name-complex="標楷體"/>
    </style:style>
    <style:style style:name="P3" style:family="paragraph" style:parent-style-name="本文縮排_20_2">
      <style:paragraph-properties fo:margin-left="0.914cm" fo:margin-right="0cm" fo:line-height="0.706cm" fo:text-indent="-0.385cm" style:auto-text-indent="false"/>
    </style:style>
    <style:style style:name="P4" style:family="paragraph" style:parent-style-name="本文縮排_20_2">
      <style:paragraph-properties fo:margin-left="0.914cm" fo:margin-right="0cm" fo:line-height="0.706cm" fo:text-indent="-0.385cm" style:auto-text-indent="false"/>
      <style:text-properties style:font-name="標楷體" fo:font-weight="normal" style:font-name-asian="標楷體" style:font-weight-asian="normal" style:font-name-complex="標楷體"/>
    </style:style>
    <style:style style:name="P5" style:family="paragraph" style:parent-style-name="本文縮排_20_3">
      <style:paragraph-properties fo:margin-left="0cm" fo:margin-right="0cm" fo:line-height="0.706cm" fo:text-indent="0cm" style:auto-text-indent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margin-top="0.212cm" fo:margin-bottom="0.212cm" loext:contextual-spacing="false" fo:line-height="0.70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635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16" style:family="paragraph" style:parent-style-name="Standard">
      <style:paragraph-properties fo:margin-left="0.635cm" fo:margin-right="0cm" fo:line-height="0.706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17" style:family="paragraph" style:parent-style-name="Standard">
      <style:paragraph-properties fo:margin-left="0.205cm" fo:margin-right="0cm" fo:line-height="0.706cm" fo:text-align="justify" style:justify-single-word="false" fo:text-indent="-0.208cm" style:auto-text-indent="false"/>
    </style:style>
    <style:style style:name="P18" style:family="paragraph" style:parent-style-name="Standard">
      <style:paragraph-properties fo:margin-left="0.494cm" fo:margin-right="0cm" fo:line-height="0.706cm" fo:orphans="2" fo:widows="2" fo:text-indent="-0.494cm" style:auto-text-indent="false"/>
    </style:style>
    <style:style style:name="P19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Arial"/>
    </style:style>
    <style:style style:name="T5" style:family="text">
      <style:text-properties style:font-name="標楷體" fo:font-size="14pt" style:font-name-asian="標楷體" style:font-size-asian="14pt" style:font-name-complex="Arial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7" style:family="text">
      <style:text-properties style:font-name="標楷體" fo:font-weight="normal" style:font-name-asian="標楷體" style:font-weight-asian="normal" style:font-name-complex="標楷體"/>
    </style:style>
    <style:style style:name="T8" style:family="text">
      <style:text-properties style:font-name="標楷體" fo:font-weight="normal" style:font-name-asian="標楷體" style:font-weight-asian="normal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賠　　款　　同　　意　　書</text:p>
      <text:p text:style-name="P11"><text:span text:style-name="T2">1.本公司因買主 <text:s text:c="6"/>到期不付款，向貴行申請記帳方式</text:span><text:span text:style-name="T4">(O/A)</text:span><text:span text:style-name="T2">輸出綜合保險理賠共計</text:span><text:span text:style-name="T2"> </text:span><text:span text:style-name="T2">筆，保險單號碼為記保字第 <text:s text:c="2"/>號，保險證明書號碼為記保證 <text:s text:c="38"/>第 <text:s text:c="2"/>號。現貴行同意理賠新</text:span><text:span text:style-name="T10">臺</text:span><text:span text:style-name="T2">幣 <text:s text:c="4"/>元整（</text:span><text:span text:style-name="T4">NT$</text:span><text:span text:style-name="T4"> <text:s text:c="7"/></text:span><text:span text:style-name="T2">），本公司願接受上述理賠金額為上述</text:span><text:span text:style-name="T10">保險證明書</text:span><text:span text:style-name="T2">之損失賠償，本案已告結束，本公司不再向　貴行行使任何賠償請求權。</text:span></text:p>
      <text:p text:style-name="P12"/>
      <text:p text:style-name="P17"><text:span text:style-name="T2">2.本</text:span><text:span text:style-name="T2">公司</text:span><text:span text:style-name="T2">帳戶資料</text:span></text:p>
      <text:p text:style-name="P5"><text:span text:style-name="T7"><text:s text:c="2"/></text:span><text:span text:style-name="T7">帳戶名稱：　　　　　　　　</text:span></text:p>
      <text:p text:style-name="P1"><text:span text:style-name="T7"><text:s text:c="2"/></text:span><text:span text:style-name="T7">銀行名稱</text:span><text:span text:style-name="T7">：</text:span></text:p>
      <text:p text:style-name="P3"><text:span text:style-name="T7">帳</text:span><text:span text:style-name="T7"> <text:s text:c="3"/></text:span><text:span text:style-name="T7">號：</text:span></text:p>
      <text:p text:style-name="P4"/>
      <text:p text:style-name="P1"><text:span text:style-name="T7">3.貴行理賠後，本公司將繼續全力配合協助貴行向　　　　　　　　　　　　　　　上述買主進行催討事宜，求償買主所未付款項，並同意與貴行按保險比例分擔所有追索費用；如有收回款亦按保險比例分攤收回款項。</text:span></text:p>
      <text:p text:style-name="P2"/>
      <text:p text:style-name="P18"><text:span text:style-name="T6">4.</text:span><text:span text:style-name="T9"> </text:span><text:span text:style-name="T6">為配合貴行遵循「洗錢防制法」、「金融機構防制洗錢辦法」及「個人資料保護法」等相關規定，茲檢附「防制洗錢聲明法人實質受益人暨發行無記名股票情形」如附件。</text:span></text:p>
      <text:p text:style-name="P15"/>
      <text:p text:style-name="P13"/>
      <text:p text:style-name="P13"/>
      <text:p text:style-name="P13"/>
      <text:p text:style-name="P19"/>
      <text:p text:style-name="P16"/>
      <text:p text:style-name="P14">此　　　　　致</text:p>
      <text:p text:style-name="P7">中　國　輸　出　入　銀　行</text:p>
      <text:p text:style-name="P7"/>
      <text:p text:style-name="P8">被保險人：</text:p>
      <text:p text:style-name="P8">地址:</text:p>
      <text:p text:style-name="P8">負責人：</text:p>
      <text:p text:style-name="P6"><text:span text:style-name="T2">電話：</text:span></text:p>
      <text:p text:style-name="P8">中 <text:s/>華 <text:s/>民 <text:s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特粗楷體(P)" svg:font-family="華康特粗楷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-0.318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華康特粗楷體(P)" fo:font-family="華康特粗楷體(P)" style:font-pitch="variable" fo:font-size="14pt" fo:font-weight="bold" style:font-name-asian="華康特粗楷體(P)" style:font-family-asian="華康特粗楷體(P)" style:font-pitch-asian="variable" style:font-size-asian="14pt" style:font-weight-asian="bold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華康特粗楷體" fo:font-family="華康特粗楷體" style:font-family-generic="modern" fo:font-size="14pt" fo:font-weight="bold" style:font-name-asian="華康特粗楷體" style:font-family-asian="華康特粗楷體" style:font-family-generic-asian="modern" style:font-size-asian="14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　意　　書</dc:title>
    <meta:initial-creator>Julie Chen</meta:initial-creator>
    <meta:creation-date>2019-11-27T11:43:00</meta:creation-date>
    <dc:creator>luyc呂穎佳</dc:creator>
    <dc:date>2019-12-05T15:41:00</dc:date>
    <meta:print-date>2016-04-26T17:18:00</meta:print-date>
    <meta:editing-cycles>8</meta:editing-cycles>
    <meta:editing-duration>PT4M</meta:editing-duration>
    <meta:document-statistic meta:table-count="0" meta:image-count="0" meta:object-count="0" meta:page-count="1" meta:paragraph-count="15" meta:word-count="342" meta:character-count="500" meta:non-whitespace-character-count="352"/>
    <meta:generator>NDC_ODF_Application_Tools/1.0.3$Windows_X86_64 LibreOffice_project/8ad3e16aadc5e73175a2d44b1abec8638aa18880</meta:generator>
  </office:meta>
</office:document-meta>
</file>