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top="0.0833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indent="0.3333in"/>
      <style:text-properties style:font-name="標楷體" style:font-name-asian="標楷體"/>
    </style:style>
    <style:style style:name="P10" style:parent-style-name="內文" style:family="paragraph">
      <style:paragraph-properties fo:line-height="10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5.9451in" style:use-optimal-column-width="false"/>
    </style:style>
    <style:style style:name="Table15" style:family="table">
      <style:table-properties style:width="5.945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2.520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6694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2.372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 fo:text-indent="2.421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0784in" fo:margin-right="0.0784in" fo:text-indent="2.421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0784in" fo:margin-right="0.0784in" fo:text-indent="2.421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0.0784in" fo:margin-right="0.0784in" fo:text-indent="2.421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0784in" fo:margin-right="0.0784in" fo:text-indent="2.421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0.0784in" fo:margin-right="0.0784in" fo:text-indent="2.421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國輸出入銀行</text:p>
      <text:p text:style-name="P2">託收方式（D/P、D/A）輸出綜合保險</text:p>
      <text:p text:style-name="P3"><text:span text:style-name="T4"><text:tab/></text:span><text:span text:style-name="T5">保險事故發生通知書</text:span><text:span text:style-name="T6">　　　　</text:span><text:span text:style-name="T7">託保字第　　號</text:span></text:p>
      <text:p text:style-name="P8"/>
      <text:p text:style-name="P9">貴行承保被保險人託收方式（D/P、D/A）輸出綜合保險託保證字第　 <text:s text:c="6"/>號</text:p>
      <text:p text:style-name="P10"><text:span text:style-name="T11">案</text:span><text:span text:style-name="T12">□可能</text:span><text:span text:style-name="T13">□已經</text:span><text:span text:style-name="T14">發生保險事故，茲將該案有關資料通知如下：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進口商名稱：</text:p>
          </table:table-cell>
        </table:table-row>
        <table:table-row table:style-name="TableRow20">
          <table:table-cell table:style-name="TableCell21">
            <text:p text:style-name="P22">地址：</text:p>
          </table:table-cell>
        </table:table-row>
        <table:table-row table:style-name="TableRow23">
          <table:table-cell table:style-name="TableCell24">
            <text:p text:style-name="P25">輸出貨物名稱：　　　　　　貨物總價：</text:p>
          </table:table-cell>
        </table:table-row>
        <table:table-row table:style-name="TableRow26">
          <table:table-cell table:style-name="TableCell27">
            <text:p text:style-name="P28">付款條件　　　　　　　　　保險金額：</text:p>
          </table:table-cell>
        </table:table-row>
        <table:table-row table:style-name="TableRow29">
          <table:table-cell table:style-name="TableCell30">
            <text:p text:style-name="P31">保險責任期間：自民國　年　月　日起至　年　月　日止</text:p>
          </table:table-cell>
        </table:table-row>
        <table:table-row table:style-name="TableRow32">
          <table:table-cell table:style-name="TableCell33">
            <text:p text:style-name="P34">保險事故發生之原因、經過及損失情形：</text:p>
          </table:table-cell>
        </table:table-row>
        <table:table-row table:style-name="TableRow35">
          <table:table-cell table:style-name="TableCell36">
            <text:p text:style-name="P37">已採取保全措施情形：</text:p>
          </table:table-cell>
        </table:table-row>
        <table:table-row table:style-name="TableRow38">
          <table:table-cell table:style-name="TableCell39">
            <text:p text:style-name="P40">被保險人　　　　　　　　　（蓋章）</text:p>
            <text:p text:style-name="P41">　地　址</text:p>
            <text:p text:style-name="P42">　負責人</text:p>
            <text:p text:style-name="P43">融資銀行</text:p>
            <text:p text:style-name="P44">　地　址</text:p>
            <text:p text:style-name="P45">　負責人</text:p>
            <text:p text:style-name="P46">中華民國　　　　　　　年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line-height="0.3055in"/>
      <style:text-properties style:font-name="細明體"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AAA</meta:initial-creator>
    <dc:creator>yanghc楊鴻鈞</dc:creator>
    <meta:creation-date>2017-08-24T07:32:00Z</meta:creation-date>
    <dc:date>2017-08-24T07:32:00Z</dc:date>
    <meta:print-date>2014-04-15T0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