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ystem" style:font-pitch="variable"/>
    <style:font-face style:name="華康特粗楷體" svg:font-family="華康特粗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833in" fo:margin-bottom="0.0833in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638in" fo:margin-left="0.1458in" fo:text-indent="-0.145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638in" fo:margin-left="0.1458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638in" fo:margin-left="0.0805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本文縮排3" style:family="paragraph">
      <style:paragraph-properties fo:line-height="0.2638in" fo:margin-left="0.1965in">
        <style:tab-stops/>
      </style:paragraph-properties>
      <style:text-properties style:font-name="標楷體" style:font-name-asian="標楷體"/>
    </style:style>
    <style:style style:name="P26" style:parent-style-name="本文縮排2" style:family="paragraph">
      <style:paragraph-properties fo:line-height="0.2638in" fo:margin-left="0.1965in" fo:text-indent="0in">
        <style:tab-stops/>
      </style:paragraph-properties>
      <style:text-properties style:font-name="標楷體" style:font-name-asian="標楷體"/>
    </style:style>
    <style:style style:name="P27" style:parent-style-name="本文縮排2" style:family="paragraph">
      <style:paragraph-properties fo:line-height="0.2638in" fo:margin-left="0.1965in" fo:text-indent="0in">
        <style:tab-stops/>
      </style:paragraph-properties>
      <style:text-properties style:font-name="標楷體" style:font-name-asian="標楷體"/>
    </style:style>
    <style:style style:name="P28" style:parent-style-name="本文縮排2" style:family="paragraph">
      <style:paragraph-properties fo:line-height="0.2638in" fo:margin-left="0.1965in" fo:text-indent="0in">
        <style:tab-stops/>
      </style:paragraph-properties>
      <style:text-properties style:font-name="標楷體" style:font-name-asian="標楷體" fo:font-weight="normal" style:font-weight-asian="normal"/>
    </style:style>
    <style:style style:name="P29" style:parent-style-name="本文縮排2" style:family="paragraph">
      <style:paragraph-properties fo:line-height="0.2638in"/>
    </style:style>
    <style:style style:name="T30" style:parent-style-name="預設段落字型" style:family="text">
      <style:text-properties style:font-name="標楷體" style:font-name-asian="標楷體" fo:font-weight="normal" style:font-weight-asian="normal"/>
    </style:style>
    <style:style style:name="T31" style:parent-style-name="預設段落字型" style:family="text">
      <style:text-properties style:font-name="標楷體" style:font-name-asian="標楷體" fo:font-weight="normal" style:font-weight-asian="normal"/>
    </style:style>
    <style:style style:name="T32" style:parent-style-name="預設段落字型" style:family="text">
      <style:text-properties style:font-name="標楷體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P34" style:parent-style-name="本文縮排2" style:family="paragraph">
      <style:paragraph-properties fo:line-height="0.2638in"/>
      <style:text-properties style:font-name="標楷體" style:font-name-asian="標楷體" fo:font-weight="normal" style:font-weight-asian="normal"/>
    </style:style>
    <style:style style:name="P35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9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0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1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2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43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2638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638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賠　　款　　同　　意　　書</text:p>
      <text:p text:style-name="P2"/>
      <text:p text:style-name="P3"><text:span text:style-name="T4">1.</text:span><text:span text:style-name="T5">本公司因</text:span><text:span text:style-name="T6"><text:s text:c="3"/></text:span><text:span text:style-name="T7">國開狀行</text:span><text:span text:style-name="T8"><text:s text:c="9"/></text:span><text:span text:style-name="T9">到期不付款，向貴行申請「信用狀貿易保險」理賠計</text:span><text:span text:style-name="T10"><text:s text:c="2"/></text:span><text:span text:style-name="T11">筆，保險單號碼為信保字第</text:span><text:span text:style-name="T12"><text:s text:c="8"/></text:span><text:span text:style-name="T13">號，保險證明書號碼為信保證第</text:span><text:span text:style-name="T14"><text:s text:c="8"/></text:span><text:span text:style-name="T15">號。現貴行同意理賠新台幣</text:span><text:span text:style-name="T16"><text:s text:c="5"/></text:span><text:span text:style-name="T17">元整（</text:span><text:span text:style-name="T18">NT$ <text:s text:c="7"/></text:span><text:span text:style-name="T19">）</text:span><text:span text:style-name="T20">，</text:span><text:span text:style-name="T21">本公司願接受上述理賠金額為上述保險證明書之損失賠償，本案已告結束，本公司不再向貴行行使任何賠償</text:span><text:span text:style-name="T22">請求權。</text:span></text:p>
      <text:p text:style-name="P23"/>
      <text:p text:style-name="P24">2.本公司帳戶資料</text:p>
      <text:p text:style-name="P25">帳戶名稱：</text:p>
      <text:p text:style-name="P26">銀行名稱：</text:p>
      <text:p text:style-name="P27">帳<text:s text:c="4"/>號：</text:p>
      <text:p text:style-name="P28"/>
      <text:p text:style-name="P29"><text:span text:style-name="T30">3.</text:span><text:span text:style-name="T31">貴行理賠後，本公司將繼續全力配合協助貴行向　　　　　　　　　　　　　　　上述開狀行及進口商</text:span><text:span text:style-name="T32"><text:s text:c="7"/></text:span><text:span text:style-name="T33">進行催討事宜，求償其所未付款項，並同意與貴行按保險比例分擔所有追索費用；如有收回款亦按保險比例分攤收回款項。</text:span></text:p>
      <text:p text:style-name="P34"/>
      <text:p text:style-name="P35"><text:span text:style-name="T36">4.</text:span><text:span text:style-name="T37"><text:s/></text:span><text:span text:style-name="T38">為配合貴行遵循「洗錢防制法」、「金融機構防制洗錢辦法」及「個人資料保護法」等相關規定，茲檢附「防制洗錢聲明法人實質受益人暨發行無記名股票情形」如附件。</text:span></text:p>
      <text:p text:style-name="P39"/>
      <text:p text:style-name="P40"/>
      <text:p text:style-name="P41"/>
      <text:p text:style-name="P42"/>
      <text:p text:style-name="P43"/>
      <text:p text:style-name="P44">此　　　　　致</text:p>
      <text:p text:style-name="P45">中　國　輸　出　入　銀　行</text:p>
      <text:p text:style-name="P46">被保險人：<text:s text:c="38"/></text:p>
      <text:p text:style-name="P47">地<text:s text:c="4"/>址：</text:p>
      <text:p text:style-name="P48">負<text:s/>責<text:s/>人：</text:p>
      <text:p text:style-name="P49">電<text:s text:c="4"/>話：<text:s/></text:p>
      <text:p text:style-name="P50"><text:span text:style-name="T51">中華民國</text:span><text:span text:style-name="T52"><text:s text:c="4"/></text:span><text:span text:style-name="T53"><text:s text:c="16"/></text:span><text:span text:style-name="T54">年</text:span><text:span text:style-name="T55"><text:s text:c="3"/></text:span><text:span text:style-name="T56"><text:s text:c="11"/></text:span><text:span text:style-name="T57">月</text:span><text:span text:style-name="T58"><text:s text:c="13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ystem" style:font-pitch="variable"/>
    <style:font-face style:name="華康特粗楷體" svg:font-family="華康特粗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25in" fo:text-indent="-0.25in">
        <style:tab-stops/>
      </style:paragraph-properties>
      <style:text-properties style:font-name="華康特粗楷體(P)" style:font-name-asian="華康特粗楷體(P)" fo:font-weight="bold" style:font-weight-asian="bold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style:font-name="華康特粗楷體" style:font-name-asian="華康特粗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subject/>
    <meta:initial-creator>Julie Chen</meta:initial-creator>
    <dc:creator>yanghc楊鴻鈞</dc:creator>
    <meta:creation-date>2018-02-22T01:30:00Z</meta:creation-date>
    <dc:date>2018-02-22T01:38:00Z</dc:date>
    <meta:print-date>2008-10-28T07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